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elfsteden roeimarathon op 15 mei 2026 door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november 2025 is de volgende melding binnengekomen:</text:p>
            <text:p text:style-name="last-al">Wyns, vanuit Prinsentuin Leeuwarden, naar Dokkum en Leeuwarden, doorkomst elfstedenroeimarathon op 15 mei 2026 vanaf 20.00 uur tot 16 mei 2026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8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39</meta:user-defined>
    <meta:user-defined meta:name="DCTERMS.abstract">Doorkomst elfsteden roeimarathon op 15 mei 2026 door Tytsjerksteradiel</meta:user-defined>
    <dc:language>nl</dc:language>
    <meta:user-defined meta:name="OVERHEIDop.locatietype/OVERHEIDop.gebiedsmarkering">Punt</meta:user-defined>
    <meta:user-defined meta:name="DC.title">Gemeente Tytsjerksteradiel - melding Doorkomst elfsteden roeimarathon op 15 mei 2026 door Tytsjerksteradi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91</meta:user-defined>
    <meta:user-defined meta:name="OVERHEIDop.GmbID/DC.identifier">gmb-2025-502891</meta:user-defined>
    <meta:user-defined meta:name="OVERHEIDop.versieInformatie"/>
  </office:meta>
</office:document-meta>
</file>