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spandoeken ten behoeve van de promotie van de jaarlijkse braderie winkelhart in Echt op diverse locaties 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voorwerpen op of aan de weg / diverse locaties gemeente Echt-Susteren / Echt-Susteren / bekendgemaakt op 27 januari 2025 / het plaatsen van spandoeken ten behoeve van de promotie van de jaarlijkse braderie winkelhart in Echt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6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spandoeken ten behoeve van de promotie van de jaarlijkse braderie winkelhart in Echt op diverse locaties te Echt-Susteren</meta:user-defined>
    <meta:user-defined meta:name="DCTERMS.W3CDTF/DCTERMS.available">2025-02-06</meta:user-defined>
    <meta:user-defined meta:name="DCTERMS.W3CDTF/OVERHEIDop.jaargang">2025</meta:user-defined>
    <meta:user-defined meta:name="OVERHEIDop.publicationIssue">50289</meta:user-defined>
    <meta:user-defined meta:name="OVERHEIDop.GmbID/DC.identifier">gmb-2025-50289</meta:user-defined>
    <meta:user-defined meta:name="OVERHEIDop.versieInformatie"/>
  </office:meta>
</office:document-meta>
</file>