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oudkruid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5.1. Omgevingswet)</text:p>
            <text:p text:style-name="common-al">datum ingekomen 16-07-2025,</text:p>
            <text:p text:style-name="common-al">datum verzending 17-11-2025,</text:p>
            <text:p text:style-name="common-al">besluitdatum 14-11-2025</text:p>
            <text:p text:style-name="common-al">omschrijving: het plaatsen van een dakkapel aan de voorzijde van de woning, Goudkruid 24 3068SX Rotterdam</text:p>
            <text:p text:style-name="common-al">Bezwaar bij geweiger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88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8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8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91</meta:user-defined>
    <meta:user-defined meta:name="DCTERMS.abstract">het plaatsen van een dakkapel aan de voorzijde van de woning</meta:user-defined>
    <dc:language>nl</dc:language>
    <meta:user-defined meta:name="OVERHEIDop.locatietype/OVERHEIDop.gebiedsmarkering">Punt</meta:user-defined>
    <meta:user-defined meta:name="DC.title">geweigerde omgevingsvergunning Goudkruid 24</meta:user-defined>
    <meta:user-defined meta:name="DCTERMS.W3CDTF/DCTERMS.available">2025-11-19</meta:user-defined>
    <meta:user-defined meta:name="DCTERMS.W3CDTF/OVERHEIDop.jaargang">2025</meta:user-defined>
    <meta:user-defined meta:name="OVERHEIDop.publicationIssue">502887</meta:user-defined>
    <meta:user-defined meta:name="OVERHEIDop.GmbID/DC.identifier">gmb-2025-502887</meta:user-defined>
    <meta:user-defined meta:name="OVERHEIDop.versieInformatie"/>
  </office:meta>
</office:document-meta>
</file>