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ompad 3 BY, 8539 RN Echtenerbrug: verleende omgevingsvergunning (BOPA) voor het plaatsen van een tijdelijke pre-mantelzorgwoning. (Z.864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is een omgevingsvergunning verleend voor de Krompad 3 BY, 8539 RN Echtenerbrug. De vergunning omvat het plaatsen van een tijdelijke pre-mantelzorgwoning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287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4326</meta:user-defined>
    <dc:language>nl</dc:language>
    <meta:user-defined meta:name="DC.title">Krompad 3 BY, 8539 RN Echtenerbrug: verleende omgevingsvergunning (BOPA) voor het plaatsen van een tijdelijke pre-mantelzorgwoning. (Z.864326)</meta:user-defined>
    <meta:user-defined meta:name="OVERHEIDop.datumEindeReactietermijn">2025-12-25</meta:user-defined>
    <meta:user-defined meta:name="OVERHEIDop.TilID/OVERHEIDop.terinzageleggingOP">til-2025-39899</meta:user-defined>
    <meta:user-defined meta:name="OVERHEIDop.locatietype/OVERHEIDop.gebiedsmarkering">GeometrieRef</meta:user-defined>
    <meta:user-defined meta:name="DCTERMS.W3CDTF/DCTERMS.available">2025-11-19</meta:user-defined>
    <meta:user-defined meta:name="DCTERMS.W3CDTF/OVERHEIDop.jaargang">2025</meta:user-defined>
    <meta:user-defined meta:name="OVERHEIDop.externeBijlage">afwijkvergunning|exb-2025-42124</meta:user-defined>
    <meta:user-defined meta:name="OVERHEIDop.publicationIssue">502875</meta:user-defined>
    <meta:user-defined meta:name="OVERHEIDop.GmbID/DC.identifier">gmb-2025-502875</meta:user-defined>
    <meta:user-defined meta:name="OVERHEIDop.versieInformatie"/>
  </office:meta>
</office:document-meta>
</file>