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jverheidsstraat 4, 4a, 4b, 4c + 6, 5405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voor een omgevingsvergunning met zaaknummer <text:span text:style-name="nadrukvet">60944-2025</text:span>.</text:p>
            <text:p text:style-name="common-al">De zaak betreft locaties Nijverheidsstraat 4, 4a, 4b, 4c + 6, 5405AJ Uden en heeft de omschrijving het "bouwen van 2 bedrijfsverzamelgebouwen en het aanleggen van uitwegen en afwijken van regels in het omgevingsplan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Het besluit is verzonden op: 1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8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609442025</meta:user-defined>
    <meta:user-defined meta:name="DCTERMS.abstract">bouwen van 2 bedrijfsverzamelgebouwen en het aanleggen van uitwegen en afwijken van regels in het omgevingsplan (omgevingsplan)</meta:user-defined>
    <dc:language>nl</dc:language>
    <meta:user-defined meta:name="DC.title">Besluit aanvraag omgevingsvergunning Nijverheidsstraat 4, 4a, 4b, 4c + 6, 5405AJ Uden</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2123</meta:user-defined>
    <meta:user-defined meta:name="OVERHEIDop.publicationIssue">502872</meta:user-defined>
    <meta:user-defined meta:name="OVERHEIDop.GmbID/DC.identifier">gmb-2025-502872</meta:user-defined>
    <meta:user-defined meta:name="OVERHEIDop.versieInformatie"/>
  </office:meta>
</office:document-meta>
</file>