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Gedempte Oostersingelgracht (Bushalte) Haarlem, 0392-2025-0170874, diverse werkzaamheden aan de weg, op 20-11-2025 en 21-11-2025 18:00 uur - 05:00 uur, verzonden 17-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287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87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87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170874</meta:user-defined>
    <meta:user-defined meta:name="DCTERMS.abstract">diverse werkzaamheden aan de weg</meta:user-defined>
    <dc:language>nl</dc:language>
    <meta:user-defined meta:name="OVERHEIDop.locatietype/OVERHEIDop.gebiedsmarkering">Punt</meta:user-defined>
    <meta:user-defined meta:name="DC.title">Gemeente Haarlem, ontheffing verleend, Gedempte Oostersingelgracht (Bushalte) Haarlem, 0392-2025-0170874, diverse werkzaamheden aan de weg, op 20-11-2025 en 21-11-2025 18:00 uur - 05:00 uur, verzonden 17-11-2025</meta:user-defined>
    <meta:user-defined meta:name="DCTERMS.W3CDTF/DCTERMS.available">2025-11-19</meta:user-defined>
    <meta:user-defined meta:name="DCTERMS.W3CDTF/OVERHEIDop.jaargang">2025</meta:user-defined>
    <meta:user-defined meta:name="OVERHEIDop.publicationIssue">502870</meta:user-defined>
    <meta:user-defined meta:name="OVERHEIDop.GmbID/DC.identifier">gmb-2025-502870</meta:user-defined>
    <meta:user-defined meta:name="OVERHEIDop.versieInformatie"/>
  </office:meta>
</office:document-meta>
</file>