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30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en P.M.C. van Loozen (bij agendapunt 2); de griffier: A.G. Verhoef-Franken; de leden: M.J. Aman (ChristenUnie-SGP), T.J. Blankesteijn (CDA), H.J. Bokkers (CDA), P.C.J. Collignon (De Lokale Partij), P.O.G. Hegeman-Mekking (ChristenUnie-SGP), R. van Hussel (VVD), T.G. Kortink (PRO21), F. Laghmouchi (PRO21), J.J. Lok (ChristenUnie-SGP), P.M.C. van Loozen (De Lokale Partij), H. Meijer (CDA), I.H. Moes (PRO21), N.H.F. Morpey (CDA), S. Ooijevaar (PRO21), P. den Oudsten (ChristenUnie-SGP) – vanaf agendapunt 2, J. van Putten (ChristenUnie-SGP), L.W. Rakhorst (CDA), N.G. Staal (VVD), M.C. van der Stelt (VVD), T. van Valkenhoef (De Lokale Partij), M. van Veen (PRO21), B. Veldhuizen (CDA), D.H.J. van Wijnen (ChristenUnie-SGP), M. Willems (VVD); de wethouders: M. Broekman-van der Pers, E. Heutink-Wenderich, A.M.W. Rohen, C.J. Windhouwer;</text:p>
            <text:p text:style-name="al">Afwezig: D. Bezembinder-Feiken (De Lokale Partij), C.E.J. van Manen (Forum voor Democratie) en P.M. van de Weijer-Feuerstein (CDA).</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Aan de conceptagenda is agendapunt 1a toegevoegd, ‘Toelaten en installatie raadslid’;</text:p>
              </text:list-item>
              <text:list-item text:style-override="id1-3-2-2-1-9-3">
                <text:number>•</text:number>
                <text:p text:style-name="al">Tom van Valkenhoef (De Lokale Partij) heeft aangegeven bij het Vragenuurtje vragen te willen stellen over ‘Meer aandacht voor sociale veiligheid’;</text:p>
              </text:list-item>
              <text:list-item text:style-override="id1-3-2-2-1-9-4">
                <text:number>•</text:number>
                <text:p text:style-name="al">Op verzoek van de fractie van de VVD is het voorstel ‘benoemen lid agendacommissie’ toegevoegd aan de agenda. Dit is agendapunt 9a;</text:p>
              </text:list-item>
              <text:list-item text:style-override="id1-3-2-2-1-9-5">
                <text:number>•</text:number>
                <text:p text:style-name="al">Tijdens de bespreking in de raadscommissie van het onderwerp ‘Vaststelling bestemmingsplan Oosterdorpsstraat 174, Hoevelaken’ heeft de commissie aangegeven extra informatie te willen over de leefomgeving in relatie tot de geitenhouderij. Het college heeft deze informatie aangeleverd;</text:p>
              </text:list-item>
              <text:list-item text:style-override="id1-3-2-2-1-9-6">
                <text:number>•</text:number>
                <text:p text:style-name="al">Agendapunt 8 Verlenging benoeming leden Adviescommissie Omgevingskwaliteit (AOK) is rechtstreeks op de agenda geplaatst. De raad stemt ermee in dit onderwerp zonder debat te behandelen;</text:p>
              </text:list-item>
              <text:list-item text:style-override="id1-3-2-2-1-9-7">
                <text:number>•</text:number>
                <text:p text:style-name="al">De gewijzigde agenda wordt vastgesteld.</text:p>
              </text:list-item>
            </text:list>
            <text:p text:style-name="al"/>
            <text:p text:style-name="tussenkopcur">
            <text:span text:style-name="nadrukvet">1a. Toelaten en installatie raadslid (2025-077)</text:span>
          </text:p>
            <text:p text:style-name="al">Mevrouw Lanting-van Rhee heeft tijdelijk ontslag aangevraagd vanwege ziekte. Dit ontslag is verleend per 17 september 2025. Ter vervanging van de opengevallen plaats is de heer Pieter den Oudsten benoemd verklaard. Hij heeft deze benoeming aangenomen. De benoeming geldt tot en met 7 januari 2026.</text:p>
            <text:p text:style-name="al"/>
            <text:p text:style-name="al">De voorzitter stelt de samenstelling van de commissie die onderzoek doet naar de geloofsbrieven aan de orde. De raad stemt in met de volgende samenstelling van deze commissie: de raadsleden Patricia van Loozen, Shemara Ooijevaar en Bert Veldhuizen. </text:p>
            <text:p text:style-name="al"/>
            <text:p text:style-name="al">Mevrouw van Loozen doet verslag van het werk van de commissie. De commissie adviseert de heer Den Oudsten toe te laten als lid van de raad van de gemeente Nijkerk, gedurende de periode van het tijdelijk ontslag wegens ziekte van mevrouw Lanting-van Rhee. </text:p>
            <text:p text:style-name="al"/>
            <text:p text:style-name="al">De raad besluit unaniem om de heer P. den Oudsten toe te laten als lid van de raad van de gemeente Nijkerk. Hij legt vervolgens de eed af en is daarmee geïnstalleerd als lid van de gemeenteraad. De voorzitter heet hem namens de gemeenteraad van harte welkom. </text:p>
            <text:p text:style-name="al"/>
            <text:p text:style-name="tussenkopcur">
            <text:span text:style-name="nadrukvet">2. Vragenuurtje (artikel 71 Reglement van orde)</text:span>
          </text:p>
            <text:p text:style-name="al">De heer Van Valkenhoef (De Lokale Partij) stelt vragen over de beantwoording van de schriftelijke vragen over ‘Meer aandacht voor sociale veiligheid’. De vragen gingen onder andere over het in gesprek blijven met de gemeente Amersfoort over de veiligheid rondom de tunnel aan de Domstraat en de tunnels die gepland staan bij de herinrichting van de wegen rondom knooppunt Hoevelaken. Daarnaast werd ingegaan op het aansluiten bij het onderzoek naar sociale veiligheid van de gemeente Barneveld, dat wordt uitgevoerd in voorbereiding op het te maken Integraal Veiligheidsplan.</text:p>
            <text:p text:style-name="al">Burgemeester De Jonge-Ruitenbeek beantwoordt de vragen en gaat in op het onveilige gevoel rondom de tunnels. Hierover wordt continu het gesprek gevoerd om de veiligheid te waarborgen. Tevens reageert de burgemeester op bovengenoemde onderzoek in voorbereiding op het Integraal Veiligheidsplan. </text:p>
            <text:p text:style-name="al"/>
            <text:p text:style-name="al">Hierbij geeft ze aan dat de gemeente programma’s heeft ingericht waarin de sociale veiligheid steeds weer in wordt geïntegreerd. Hierbij doet burgemeester de Jonge-Ruitenbeek de toezegging dat sociale veiligheid in de onderzoeken voor het opstellen van het Integraal Veiligheidsplan wordt meegenomen en dat het een belangrijke rol krijgt in het plan. </text:p>
            <text:p text:style-name="al"/>
            <text:p text:style-name="tussenkopcur">
            <text:span text:style-name="nadrukvet">3. Ingekomen stukken en mededelingen (2025-078)</text:span>
          </text:p>
            <text:p text:style-name="al">De raad besluit de afdoening van de ingekomen stukken en mededelingen conform voorstel vast te stellen. </text:p>
            <text:p text:style-name="al"/>
            <text:p text:style-name="al">MET DEBAT</text:p>
            <text:p text:style-name="al"/>
            <text:p text:style-name="tussenkopcur">
            <text:span text:style-name="nadrukvet">4. Routekaart Klimaatneutraal Nijkerk (2025-066)</text:span>
          </text:p>
            <text:p text:style-name="al">Voorafgaand aan de stemming legt de heer Van Hussel (VVD) een stemverklaring af, waarin hij aangeeft dat zijn fractie instemt met het voorstel maar twijfels heeft of de doorlooptijd van de doelstellingen die tot 2030 staan, realistisch is. De ambities richting 2050 blijven wat de fractie betreft wel staan.</text:p>
            <text:p text:style-name="al"/>
            <text:p text:style-name="al">De raad besluit unaniem en conform voorstel:</text:p>
            <text:list text:style-name="id1-3-2-2-1-35">
              <text:list-item text:style-override="id1-3-2-2-1-35-1">
                <text:number>1.</text:number>
                <text:p text:style-name="al">De Routekaart Klimaatneutraal Nijkerk inclusief uitvoeringsprogramma en onderliggend bestedingsplan 2026 - 2030 vast te stellen;</text:p>
              </text:list-item>
              <text:list-item text:style-override="id1-3-2-2-1-35-2">
                <text:number>2.</text:number>
                <text:p text:style-name="al">In te stemmen met de herijkte klimaatdoelstellingen in lijn met het landelijke beleid;</text:p>
              </text:list-item>
              <text:list-item text:style-override="id1-3-2-2-1-35-3">
                <text:number>3.</text:number>
                <text:p text:style-name="al">De ruimtelijke gevolgen uit deze Routekaart onderdeel te laten zijn van de ruimtelijke afweging in het kader van de Omgevingsvisie 2.0;</text:p>
              </text:list-item>
              <text:list-item text:style-override="id1-3-2-2-1-35-4">
                <text:number>4.</text:number>
                <text:p text:style-name="al">De bestemmingsreserve Duurzaamheid, die bij de nota reserves en voorzieningen 2023-2026 is</text:p>
                <text:p text:style-name="al">ingesteld, in te zetten als egalisatiereserve om doelen in de routekaart met de bijbehorende financiële middelen te realiseren;</text:p>
              </text:list-item>
              <text:list-item text:style-override="id1-3-2-2-1-35-5">
                <text:number>5.</text:number>
                <text:p text:style-name="al">Het bestedingsplan te verwerken in de meerjarenbegroting 2026-2030 waarbij de financiële dekking komt uit bestaande budgetten en bijdragen vanuit het Rijk.</text:p>
              </text:list-item>
            </text:list>
            <text:p text:style-name="al"/>
            <text:p text:style-name="tussenkopcur">
            <text:span text:style-name="nadrukvet">5. Nota integraal beheer openbare ruimte (IBOR) (2025-064)</text:span>
          </text:p>
            <text:p text:style-name="al">De raad besluit unaniem en conform voorstel:</text:p>
            <text:list text:style-name="id1-3-2-2-1-39">
              <text:list-item text:style-override="id1-3-2-2-1-39-1">
                <text:number>1.</text:number>
                <text:p text:style-name="al">De Nota Integraal Beheer Openbare Ruimte 2026-2030 (IBOR) vast te stellen.</text:p>
              </text:list-item>
              <text:list-item text:style-override="id1-3-2-2-1-39-2">
                <text:number>2.</text:number>
                <text:p text:style-name="al">De raad besluit unaniem en conform voorstel de Financiële verordening 2023 gemeente Nijkerk gewijzigd vast te stellen overeenkomstig ontwerpbesluit 2025-064B.</text:p>
              </text:list-item>
            </text:list>
            <text:p text:style-name="al"/>
            <text:p text:style-name="tussenkopcur">
            <text:span text:style-name="nadrukvet">6. Afwegingskader middenspanningsruimtes (2025-062)</text:span>
          </text:p>
            <text:p text:style-name="al">De heer van Valkenhoef (De Lokale Partij) dient een amendement ‘Minimale afstand van MSR tot woningen, scholen en kinderdagverblijven’ in. Voorgesteld wordt om:</text:p>
            <text:list text:style-name="id1-3-2-2-1-43">
              <text:list-item text:style-override="id1-3-2-2-1-43-1">
                <text:number>1.</text:number>
                <text:p text:style-name="al">Beslispunt 1 te wijzigen in:</text:p>
              </text:list-item>
            </text:list>
            <text:p text:style-name="al">Het afwegingskader als uitvoeringsdocument voor het plaatsen van middenspanningsruimtes vast te stellen, waarbij aan paragraaf 2.3.c – na de zin “Toch wordt bij de plaatsing gestreefd naar een zo groot mogelijke afstand tot gevoelige functies zoals woningen, scholen of kinderdagverblijven.” - de volgende zin wordt toegevoegd: “De afstand tussen deze objecten en een MSR zal bij voorkeur groter of gelijk zijn aan 4 meter, maar niet minder dan 2,5 meter”.</text:p>
            <text:p text:style-name="al">Dit is amendement 6.1.</text:p>
            <text:p text:style-name="al"/>
            <text:p text:style-name="al">Na beraadslagingen wordt het ingediende amendement 6.1 gewijzigd. Voorgesteld wordt om:</text:p>
            <text:list text:style-name="id1-3-2-2-1-48">
              <text:list-item text:style-override="id1-3-2-2-1-48-1">
                <text:number>1.</text:number>
                <text:p text:style-name="al">Beslispunt 1 te wijzigen in:</text:p>
              </text:list-item>
            </text:list>
            <text:p text:style-name="al">Het afwegingskader als uitvoeringsdocument voor het plaatsen van middenspanningsruimtes vast te stellen, waarbij aan paragraaf 2.3.c – na de zin “Toch wordt bij de plaatsing gestreefd naar een zo groot mogelijke afstand tot gevoelige functies zoals woningen, scholen of kinderdagverblijven.” - de volgende zin wordt toegevoegd: “De afstand tussen deze objecten en een MSR zal bij voorkeur groter of gelijk zijn aan 4 meter, maar niet minder dan 2,5 meter. Bij een afstand tussen de 2,5 en 4 meter zal in overleg worden getreden met betrokkenen uit de omgeving over eventuele afschermende maatregelen”.</text:p>
            <text:p text:style-name="al"/>
            <text:p text:style-name="al">Het gewijzigde amendement wordt in stemming gebracht. De raad neemt het gewijzigde amendement 6.1 ‘Minimale afstand van MSR tot woningen, scholen en kinderdagverblijven’ unaniem aan.</text:p>
            <text:p text:style-name="al"/>
            <text:p text:style-name="al">De raad besluit vervolgens unaniem conform het geamendeerde voorstel om: </text:p>
            <text:list text:style-name="id1-3-2-2-1-54">
              <text:list-item text:style-override="id1-3-2-2-1-54-1">
                <text:number>1.</text:number>
                <text:p text:style-name="al">Het afwegingskader als uitvoeringsdocument voor het plaatsen van middenspanningsruimtes vast te stellen, waarbij aan paragraaf 2.3.c – na de zin “Toch wordt bij de plaatsing gestreefd naar een zo groot mogelijke afstand tot gevoelige functies zoals woningen, scholen of kinderdagverblijven.” - de volgende zin wordt toegevoegd: “De afstand tussen deze objecten en een MSR zal bij voorkeur groter of gelijk zijn aan 4 meter, maar niet minder dan 2,5 meter. Bij een afstand tussen de 2,5 en 4 meter zal in overleg worden getreden met betrokkenen uit de omgeving over eventuele afschermende maatregelen”.</text:p>
              </text:list-item>
            </text:list>
            <text:p text:style-name="al"/>
            <text:p text:style-name="tussenkopcur">
            <text:span text:style-name="nadrukvet">7. Vaststelling bestemmingsplan Oosterdorpsstraat 174, Hoevelaken (2025-072)</text:span>
          </text:p>
            <text:p text:style-name="al">De raad heeft extra informatie ontvangen over de leefomgeving in relatie tot de geitenhouderij. De raad geeft aan dat hij deze informatie onvoldoende vindt. De raad vraagt om nader onderzoek en een verdiepingsslag in de onderbouwing van de eventuele gezondheidsschade. Dit onderwerp is daarom afgevoerd van de agenda, het voorstel wordt op een later moment opnieuw voorgelegd aan de raad.</text:p>
            <text:p text:style-name="al"/>
            <text:p text:style-name="tussenkopcur">
            <text:span text:style-name="nadrukvet">8. Verlenging benoeming leden Adviescommissie Omgevingskwaliteit (AOK) (2025-063)</text:span>
          </text:p>
            <text:p text:style-name="al">De raad besluit unaniem en conform voorstel:</text:p>
            <text:list text:style-name="id1-3-2-2-1-61">
              <text:list-item text:style-override="id1-3-2-2-1-61-1">
                <text:number>1.</text:number>
                <text:p text:style-name="al">De benoeming van vier huidige leden van de Adviescommissie Omgevingskwaliteit (AOK) te verlengen tot 1 juli 2028. Dit betreft de heer Hilbrand Rozema, de heer Marc Nolden, de heer Arjan van der Laan en de heer Bert Beentjes;</text:p>
              </text:list-item>
              <text:list-item text:style-override="id1-3-2-2-1-61-2">
                <text:number>2.</text:number>
                <text:p text:style-name="al">De heer Lucas Reijmer op eigen verzoek ontslag te verlenen als lid van de Adviescommissie Omgevingskwaliteit;</text:p>
              </text:list-item>
              <text:list-item text:style-override="id1-3-2-2-1-61-3">
                <text:number>3.</text:number>
                <text:p text:style-name="al">De heer Geert Jan Jonkhout per 1 september 2025 voor een periode van drie jaar te benoemen als lid van de Adviescommissie Omgevingskwaliteit.</text:p>
              </text:list-item>
            </text:list>
            <text:p text:style-name="al"/>
            <text:p text:style-name="al">ZONDER DEBAT</text:p>
            <text:p text:style-name="al"/>
            <text:p text:style-name="tussenkopcur">
            <text:span text:style-name="nadrukvet">9a. Benoemen lid agendacommissie (2025-084)</text:span>
          </text:p>
            <text:p text:style-name="al">De raad besluit unaniem en conform voorstel:</text:p>
            <text:list text:style-name="id1-3-2-2-1-67">
              <text:list-item text:style-override="id1-3-2-2-1-67-1">
                <text:number>1.</text:number>
                <text:p text:style-name="al">Ontslag te verlenen aan R. van Hussel (VVD) als lid van de agendacommissie en de heer M.C. van der Stelt (VVD) te benoemen tot lid van de agendacommissie.</text:p>
              </text:list-item>
            </text:list>
            <text:p text:style-name="al"/>
            <text:p text:style-name="tussenkopcur">
            <text:span text:style-name="nadrukvet">10. Ter kennisname: besluitenlijst van 25 september 2025</text:span>
          </text:p>
            <text:p text:style-name="al">De besluitenlijst wordt voor kennisgeving aangenomen.</text:p>
            <text:p text:style-name="al"/>
            <text:p text:style-name="tussenkopcur">
            <text:span text:style-name="nadrukvet">11. Sluiting</text:span>
          </text:p>
            <text:p text:style-name="al">De vergadering wordt om 20:55 uur gesloten.</text:p>
            <text:p text:style-name="al"/>
            <text:p text:style-name="al">Opgesteld te Nijkerk op 4 november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28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30 oktober 2025</meta:user-defined>
    <meta:user-defined meta:name="DCTERMS.W3CDTF/DCTERMS.available">2025-11-19</meta:user-defined>
    <meta:user-defined meta:name="DCTERMS.W3CDTF/OVERHEIDop.jaargang">2025</meta:user-defined>
    <meta:user-defined meta:name="OVERHEIDop.publicationIssue">502869</meta:user-defined>
    <meta:user-defined meta:name="OVERHEIDop.GmbID/DC.identifier">gmb-2025-502869</meta:user-defined>
    <meta:user-defined meta:name="OVERHEIDop.versieInformatie"/>
  </office:meta>
</office:document-meta>
</file>