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lftweg 292, Delftweg 347 3046NH Rotterdam, Z2025-01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7-11-2025, Delftweg 292, Delftweg 347 3046NH Rotterdam</text:p>
            <text:p text:style-name="common-al">Het betreft het kappen van 2 bomen ten behoeve van bodemsanering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86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11</meta:user-defined>
    <meta:user-defined meta:name="DCTERMS.abstract">Delftweg 2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lftweg 292, Delftweg 347 3046NH Rotterdam, Z2025-010111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68</meta:user-defined>
    <meta:user-defined meta:name="OVERHEIDop.GmbID/DC.identifier">gmb-2025-502868</meta:user-defined>
    <meta:user-defined meta:name="OVERHEIDop.versieInformatie"/>
  </office:meta>
</office:document-meta>
</file>