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Respec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afgelopen week stond de Week van Respect centraal, een landelijk initiatief dat sinds 2006 jaarlijks in de tweede week van november plaatsvindt. Het doel is jongeren te inspireren en activeren om bij te dragen aan een samenleving waarin iedereen zich thuis kan voelen.</text:p>
            <text:p text:style-name="al">Tijdens de Week van Respect zijn respectboxen uitgedeeld op scholen en bij verenigingen. Daarnaast verzorgde wethouder René Verwijmeren een speciale Respectles op het Munnikenheide College. In de les <text:span text:style-name="nadrukcur">‘Alles is gekleurd’</text:span> gingen leerlingen aan de slag met het ontstaan van meningen en het omgaan met verschillen. De les laat zien dat uiteenlopende perspectieven waardevol zijn en dat verschillen een samenleving juist interessanter en rijker maken.</text:p>
            <text:p text:style-name="al">Door jongeren op deze manier te betrekken, werkt de gemeente Etten-Leur aan een veilige en respectvolle omgeving waar leerlingen zich gehoord voelen en leren samenleven met anderen. De Week van Respect laat zien hoe belangrijk het is om al op jonge leeftijd aandacht te besteden aan respect, betrokkenheid en maatschappelijke verantwoordelijkh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8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ek van Respect</meta:user-defined>
    <meta:user-defined meta:name="DCTERMS.W3CDTF/DCTERMS.available">2025-11-19</meta:user-defined>
    <meta:user-defined meta:name="DCTERMS.W3CDTF/OVERHEIDop.jaargang">2025</meta:user-defined>
    <meta:user-defined meta:name="OVERHEIDop.publicationIssue">502866</meta:user-defined>
    <meta:user-defined meta:name="OVERHEIDop.GmbID/DC.identifier">gmb-2025-502866</meta:user-defined>
    <meta:user-defined meta:name="OVERHEIDop.versieInformatie"/>
  </office:meta>
</office:document-meta>
</file>