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lkestraat 10, 5502 R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34</text:span>. Op 17-11-2025 is het besluit naar de aanvrager verzonden.</text:p>
            <text:p text:style-name="common-al">De zaak betreft locatie Polkestraat 10, 5502 RC te Veldhoven en heeft de omschrijving "uitbreiden van de 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8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334</meta:user-defined>
    <meta:user-defined meta:name="DCTERMS.abstract">uitbreiding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olkestraat 10, 5502 RC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64</meta:user-defined>
    <meta:user-defined meta:name="OVERHEIDop.GmbID/DC.identifier">gmb-2025-502864</meta:user-defined>
    <meta:user-defined meta:name="OVERHEIDop.versieInformatie"/>
  </office:meta>
</office:document-meta>
</file>