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789 108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bouwen van een logia aan de straatzijde op de vierde bouwlaag</text:p>
            <text:p text:style-name="common-al">Zaakadres: IJburglaan 789 1087CL Amsterdam</text:p>
            <text:p text:style-name="common-al">Datum ontvangst: 31-10-2025</text:p>
            <text:p text:style-name="common-al">Zaaknummer: Z2025-046470</text:p>
            <text:p text:style-name="common-al">DSO-nummer: 2025103101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8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70</meta:user-defined>
    <meta:user-defined meta:name="DCTERMS.abstract">het dichtbouwen van een logia aan de straatzijde op de vierde bouwlaag</meta:user-defined>
    <dc:language>nl</dc:language>
    <meta:user-defined meta:name="OVERHEIDop.locatietype/OVERHEIDop.gebiedsmarkering">Punt</meta:user-defined>
    <meta:user-defined meta:name="DC.title">Aanvraag omgevingsvergunning IJburglaan 789 1087CL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60</meta:user-defined>
    <meta:user-defined meta:name="OVERHEIDop.GmbID/DC.identifier">gmb-2025-502860</meta:user-defined>
    <meta:user-defined meta:name="OVERHEIDop.versieInformatie"/>
  </office:meta>
</office:document-meta>
</file>