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ken</text:p>
      <text:section text:name="regeling_id1-3-2" text:style-name="regeling">
        <text:section text:name="aanhef_id1-3-2-1" text:style-name="aanhef">
          <text:section text:name="preambule_id1-3-2-1-1" text:style-name="preambule">
            <text:p text:style-name="al">De gemeente Hoogeveen is voornemens over te gaan tot verkoop van de volgende groenstroken: </text:p>
            <text:p text:style-name="al">Achter/naast Meester van Goorweg 1, 7 en 9 te Nieuwlande, kadastraal bekend gemeente Hoogeveen, sectie R, nummer 683 (ged.)</text:p>
            <text:p text:style-name="al">Achter Veldbrake 2 t/m 8 te Pesse, kadastraal bekend gemeente Hoogeveen, sectie T, nummer 2399 (ged.)</text:p>
            <text:p text:style-name="al">Naast De Vijzel 11 te Noordscheschut, kadastraal bekend gemeente Hoogeveen, sectie B, nummer 6146 (ged.) </text:p>
            <text:p text:style-name="al">Wij zijn voornemens de percelen over te dragen aan de aangrenzende eigenaren. Wij zijn van mening dat de aangrenzende eigenaren de enige serieuze gegadigden zijn voor deze groenstrook, omdat het aangrenzend is aan hun eigendom. Het te verkopen perceel zal één geheel vormen met het al in eigendom zijnde perceel van eigenaren. </text:p>
            <text:p text:style-name="al">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te worden gemaakt, waar met deze publicatie aan wordt voldaan. </text:p>
            <text:p text:style-name="al">Voor eventuele vragen kunt u binnen 20 dagen na deze publicatie contact opnemen via email: grondpublicatie@dewoldenhoogeveen.nl of via telefoonnummer 14 0528. </text:p>
            <text:p text:style-name="al">Hoogeveen, 19 februari 2025 </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2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enstroken</meta:user-defined>
    <meta:user-defined meta:name="DCTERMS.W3CDTF/DCTERMS.available">2025-02-19</meta:user-defined>
    <meta:user-defined meta:name="DCTERMS.W3CDTF/OVERHEIDop.jaargang">2025</meta:user-defined>
    <meta:user-defined meta:name="OVERHEIDop.publicationIssue">50286</meta:user-defined>
    <meta:user-defined meta:name="OVERHEIDop.GmbID/DC.identifier">gmb-2025-50286</meta:user-defined>
    <meta:user-defined meta:name="OVERHEIDop.versieInformatie"/>
  </office:meta>
</office:document-meta>
</file>