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container op of aan de weg plaatsen ontheffing op de locatie Lange Stoep 2, 2941 AE Lekkerkerk</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een aanvraag ontvangen voor een voorwerp op of aan de weg plaatsen ontheffing voor container op of aan de weg plaatsen ontheffing op de locatie Lange Stoep 2, 2941 AE Lekkerkerk. De aanvraag is geregistreerd onder zaaknummer 1931175975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8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9751</meta:user-defined>
    <dc:language>nl</dc:language>
    <meta:user-defined meta:name="OVERHEIDop.locatietype/OVERHEIDop.gebiedsmarkering">Punt</meta:user-defined>
    <meta:user-defined meta:name="DC.title">Kennisgeving ontvangst aanvraag voor een voorwerp op of aan de weg plaatsen ontheffing voor container op of aan de weg plaatsen ontheffing op de locatie Lange Stoep 2, 2941 AE Lekkerkerk</meta:user-defined>
    <meta:user-defined meta:name="DCTERMS.W3CDTF/DCTERMS.available">2025-11-19</meta:user-defined>
    <meta:user-defined meta:name="DCTERMS.W3CDTF/OVERHEIDop.jaargang">2025</meta:user-defined>
    <meta:user-defined meta:name="OVERHEIDop.publicationIssue">502858</meta:user-defined>
    <meta:user-defined meta:name="OVERHEIDop.GmbID/DC.identifier">gmb-2025-502858</meta:user-defined>
    <meta:user-defined meta:name="OVERHEIDop.versieInformatie"/>
  </office:meta>
</office:document-meta>
</file>