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en op weg naar financiële veerkra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Etten-Leur willen we dat iedereen mee kan doen. Daarom slaan we de handen ineen met scholen, verenigingen, zorg- en welzijnsorganisaties, ondernemers én inwoners in het Armoedepact “Samen op weg naar financiële veerkracht”.</text:p>
            <text:p text:style-name="al">Het pact draait niet om grote woorden, maar om kleine daden die een groot verschil maken: armoede signaleren, erover praten, weten waar hulp te vinden is of gewoon een luisterend oor bieden.</text:p>
            <text:p text:style-name="al">Het Armoedepact wordt door veel partners ondertekend, waaronder de gemeente Etten-Leur, Surplus Social Work, Alwel, Thebe Extra, Duurzaam Etten-Leur, sportverenigingen, het Werkplein Hart van West-Brabant, het onderwijs en De Nobelaer. </text:p>
            <text:p text:style-name="al">Tijdens de inspiratiebijeenkomst op 19 januari in De Nobelaer bouwen we verder aan een financieel veerkrachtig Etten-Leur. Gastspreker Ralf Embrechts (MOM Tilburg, mede-oprichter Quiet 500) laat zien hoe we vanuit vertrouwen en solidariteit echt verschil kunnen maken.</text:p>
            <text:p text:style-name="al">Aanmelden kan via <text:a xlink:href="https://www.denobelaer.nl/agenda/armoedepact-netwerkbijeenkomst-13296" xlink:type="simple">www.denobelaer.nl/agenda/armoedepact-netwerkbijeenkomst-13296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285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5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Samen op weg naar financiële veerkrach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856</meta:user-defined>
    <meta:user-defined meta:name="OVERHEIDop.GmbID/DC.identifier">gmb-2025-502856</meta:user-defined>
    <meta:user-defined meta:name="OVERHEIDop.versieInformatie"/>
  </office:meta>
</office:document-meta>
</file>