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 (directe inwerkingtreding/noodkap) ), Duinweg 21a, 1871 AC Schoorl, het kappen van 2 Douglassparren, verzenddatum 17 november 2025 (Z2025-000084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0285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85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85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8435</meta:user-defined>
    <meta:user-defined meta:name="DCTERMS.abstract">Duinweg 21a, 1871 AC Schoorl, het kappen van 2 Douglassparren, verzenddatum 17 november 2025 (Z2025-00008435)</meta:user-defined>
    <dc:language>nl</dc:language>
    <meta:user-defined meta:name="OVERHEIDop.locatietype/OVERHEIDop.gebiedsmarkering">Vlak</meta:user-defined>
    <meta:user-defined meta:name="DC.title">Gemeente Bergen, aanvraag omgevingsvergunning (regulier) verleend met herplant (directe inwerkingtreding/noodkap) ), Duinweg 21a, 1871 AC Schoorl, het kappen van 2 Douglassparren, verzenddatum 17 november 2025 (Z2025-00008435)</meta:user-defined>
    <meta:user-defined meta:name="DCTERMS.W3CDTF/DCTERMS.available">2025-11-19</meta:user-defined>
    <meta:user-defined meta:name="DCTERMS.W3CDTF/OVERHEIDop.jaargang">2025</meta:user-defined>
    <meta:user-defined meta:name="OVERHEIDop.publicationIssue">502851</meta:user-defined>
    <meta:user-defined meta:name="OVERHEIDop.GmbID/DC.identifier">gmb-2025-502851</meta:user-defined>
    <meta:user-defined meta:name="OVERHEIDop.versieInformatie"/>
  </office:meta>
</office:document-meta>
</file>