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gunningsvrij evenement “Herdenking Holocaust” op 25 januari 2026 op een route door Doesburg start bij Museum Roode Tooren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vergunningsvrij evenement “Herdenking Holocaust”</text:p>
            <text:p text:style-name="common-al">Aanvrager: 4 en 5 mei comité</text:p>
            <text:p text:style-name="common-al">Datum/tijdstip: 25 januari 2026 van 13.45 tot 15.00 uur</text:p>
            <text:p text:style-name="common-al">Locatie: Route door Doesburg start bij Museum Roode Tooren.</text:p>
            <text:p text:style-name="common-al">Ontvangen: 12 novem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0284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4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OVERHEIDop.locatietype/OVERHEIDop.gebiedsmarkering">Gemeente</meta:user-defined>
    <meta:user-defined meta:name="DC.title">Melding voor het vergunningsvrij evenement “Herdenking Holocaust” op 25 januari 2026 op een route door Doesburg start bij Museum Roode Tooren te Doesbu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845</meta:user-defined>
    <meta:user-defined meta:name="OVERHEIDop.GmbID/DC.identifier">gmb-2025-502845</meta:user-defined>
    <meta:user-defined meta:name="OVERHEIDop.versieInformatie"/>
  </office:meta>
</office:document-meta>
</file>