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novatie op Vosdon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fgelopen donderdag bezocht gedeputeerde Bas Maes het programma Grote Oogst – Vosdonk. Hij kreeg een update over de voortgang van het bedrijventerrein en de recente ontwikkelingen.</text:p>
            <text:p text:style-name="al">Bij Isover stond een rondleiding centraal, met speciale aandacht voor de innovatieve hybride glasoven, een voorbeeld van duurzame industriële vernieuwing in de regio.</text:p>
            <text:p text:style-name="al">Het werkbezoek werd afgesloten met een werklunch, waaraan ook ondernemers van Vosdonk en Zwartenberg deelnamen. Drie korte presentaties gaven inzicht in belangrijke thema’s voor de toekomst van het bedrijventerrein: waterstof in West-Brabant, groen gas op Vosdonk en netcongestie.</text:p>
            <text:p text:style-name="al">Het bezoek bood waardevolle gesprekken over samenwerking, verduurzaming en de toekomstbestendigheid van Vosdonk, en liet zien hoe gemeente, ondernemers en partners samen werken aan een sterke regionale economie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284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Innovatie op Vosdon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40</meta:user-defined>
    <meta:user-defined meta:name="OVERHEIDop.GmbID/DC.identifier">gmb-2025-502840</meta:user-defined>
    <meta:user-defined meta:name="OVERHEIDop.versieInformatie"/>
  </office:meta>
</office:document-meta>
</file>