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reclame i.v.m. naamswijziging, Holkenkamp 100, 8321AZ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reclame i.v.m. naamswijziging op locatie Holkenkamp 100, 8321AZ Urk.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 De aanvraag is geregistreerd onder zaaknummer U-2025-0000172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7 november 2025. De Gemeente Urk neemt daarover waarschijnlijk 12 januar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0283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3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3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U-2025-00001722</meta:user-defined>
    <meta:user-defined meta:name="DCTERMS.abstract">Betreft: aanvraag op locatie Holkenkamp 100, 8321AZ Urk</meta:user-defined>
    <dc:language>nl</dc:language>
    <meta:user-defined meta:name="OVERHEIDop.locatietype/OVERHEIDop.gebiedsmarkering">Vlak</meta:user-defined>
    <meta:user-defined meta:name="DC.title">Aanvraag vergunning voor het wijzigen van reclame i.v.m. naamswijziging, Holkenkamp 100, 8321AZ Urk</meta:user-defined>
    <meta:user-defined meta:name="DCTERMS.W3CDTF/DCTERMS.available">2025-11-19</meta:user-defined>
    <meta:user-defined meta:name="DCTERMS.W3CDTF/OVERHEIDop.jaargang">2025</meta:user-defined>
    <meta:user-defined meta:name="OVERHEIDop.publicationIssue">502838</meta:user-defined>
    <meta:user-defined meta:name="OVERHEIDop.GmbID/DC.identifier">gmb-2025-502838</meta:user-defined>
    <meta:user-defined meta:name="OVERHEIDop.versieInformatie"/>
  </office:meta>
</office:document-meta>
</file>