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arpskwis Burgum op 3 januar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november 2025 is de volgende melding binnengekomen:</text:p>
            <text:p text:style-name="last-al">Burgum, vanuit de Pleats, Schoolstraat 82, doarpskwis Burgum op 3 januari 2026 van 17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8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38</meta:user-defined>
    <meta:user-defined meta:name="DCTERMS.abstract">Doarpskwis Burgum op 3 januari 2025 in Burgum</meta:user-defined>
    <dc:language>nl</dc:language>
    <meta:user-defined meta:name="OVERHEIDop.locatietype/OVERHEIDop.gebiedsmarkering">Punt</meta:user-defined>
    <meta:user-defined meta:name="DC.title">Gemeente Tytsjerksteradiel - melding Doarpskwis Burgum op 3 januari 2025 in Burg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37</meta:user-defined>
    <meta:user-defined meta:name="OVERHEIDop.GmbID/DC.identifier">gmb-2025-502837</meta:user-defined>
    <meta:user-defined meta:name="OVERHEIDop.versieInformatie"/>
  </office:meta>
</office:document-meta>
</file>