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 mee: Samen maken we kunst in jouw 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n jij inwoner van de Streek en heb je een passie voor beeldende kunst? Vind je het leuk om mee te denken over hoe jouw wijk mooier en inspirerender kan worden? Dan hebben we jou nodig!</text:p>
            <text:p text:style-name="al">De gemeente Etten-Leur zoekt vijf enthousiaste wijkbewoners die tijdelijk willen aansluiten bij de commissie Beeldende Kunst in de Wijken. Samen met de vaste commissieleden adviseer je het college over de realisatie van een nieuw kunstwerk in jouw wijk.</text:p>
            <text:p text:style-name="al">Waarom? Omdat kunst meer doet dan mooi zijn. Het prikkelt, inspireert en verbindt. Kunst zet aan tot gesprek en geeft jouw wijk een unieke uitstraling. In andere wijken staan al prachtige voorbeelden, zoals:</text:p>
            <text:p text:style-name="al"/>
            <text:p text:style-name="al">
            <text:span text:style-name="nadrukvet">De Zonnevanger</text:span> van BlokLugthart in De Keen</text:p>
            <text:p text:style-name="al">
            <text:span text:style-name="nadrukvet">Taluton</text:span> van Marjet Wessels Boer in het Elisabethpark</text:p>
            <text:p text:style-name="al">
            <text:span text:style-name="nadrukvet">De hand van </text:span>
            <text:span text:style-name="nadrukvet">Van</text:span>
            <text:span text:style-name="nadrukvet"> Gogh </text:span>van Wilhelmus Vlug in Schoenmakershoek</text:p>
            <text:p text:style-name="al"/>
            <text:p text:style-name="al">Wil jij meebepalen hoe het volgende kunstwerk eruit komt te zien? <text:span text:style-name="nadrukvet">Grijp deze kans!</text:span></text:p>
            <text:p text:style-name="al">
            <text:span text:style-name="nadrukvet"/>
          </text:p>
            <text:p text:style-name="al">De commissie vergadert gemiddeld één keer per maand op dinsdagavond om 19.00 uur. De eerste bijeenkomst is <text:span text:style-name="nadrukvet">medio januari 2006</text:span> op gemeentehuis in Etten-Leur</text:p>
            <text:p text:style-name="al"/>
            <text:p text:style-name="al">Stuur uiterlijk<text:span text:style-name="nadrukvet"> 6 januari 2026 </text:span>een mail naar <text:a xlink:href="mailto:doemeein@etten-leur.nl" xlink:type="simple">doemeein@etten-leur.nl</text:a> om je aan te mel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0283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3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oe mee: Samen maken we kunst in jouw wijk!</meta:user-defined>
    <meta:user-defined meta:name="DCTERMS.W3CDTF/DCTERMS.available">2025-11-19</meta:user-defined>
    <meta:user-defined meta:name="DCTERMS.W3CDTF/OVERHEIDop.jaargang">2025</meta:user-defined>
    <meta:user-defined meta:name="OVERHEIDop.publicationIssue">502836</meta:user-defined>
    <meta:user-defined meta:name="OVERHEIDop.GmbID/DC.identifier">gmb-2025-502836</meta:user-defined>
    <meta:user-defined meta:name="OVERHEIDop.versieInformatie"/>
  </office:meta>
</office:document-meta>
</file>