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wetvergunning aan Boekholtstraat 1B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</text:span>
          </text:p>
            <text:p text:style-name="common-al">Aanvraag: Alcoholwetvergunning</text:p>
            <text:p text:style-name="common-al">Aanvrager: Sofia Ristorante</text:p>
            <text:p text:style-name="common-al">Locatie: Boekholtstraat 1B te Doesburg</text:p>
            <text:p text:style-name="common-al">Ontvangen: 10 novem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28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Boekholtstraat 1B te Does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832</meta:user-defined>
    <meta:user-defined meta:name="OVERHEIDop.GmbID/DC.identifier">gmb-2025-502832</meta:user-defined>
    <meta:user-defined meta:name="OVERHEIDop.versieInformatie"/>
  </office:meta>
</office:document-meta>
</file>