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140 3061X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11-2025 de volgende omgevingsvergunning heeft verleend voor de bouwactiviteiten omgevingsplan en technisch (art. 5.1. Omgevingswet)</text:p>
            <text:p text:style-name="common-al">De aanvraag betreft het vergroten van de woning dmv een kelder en het herstellen van de fundering, Aegidiusstraat 140 3061XR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8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08</meta:user-defined>
    <meta:user-defined meta:name="DCTERMS.abstract">het vergroten van de woning dmv een kelder en het herstellen van de fundering</meta:user-defined>
    <dc:language>nl</dc:language>
    <meta:user-defined meta:name="OVERHEIDop.locatietype/OVERHEIDop.gebiedsmarkering">Punt</meta:user-defined>
    <meta:user-defined meta:name="DC.title">Verleende omgevingsvergunning Aegidiusstraat 140 3061XR Rotterdam</meta:user-defined>
    <meta:user-defined meta:name="DCTERMS.W3CDTF/DCTERMS.available">2025-11-19</meta:user-defined>
    <meta:user-defined meta:name="DCTERMS.W3CDTF/OVERHEIDop.jaargang">2025</meta:user-defined>
    <meta:user-defined meta:name="OVERHEIDop.publicationIssue">502830</meta:user-defined>
    <meta:user-defined meta:name="OVERHEIDop.GmbID/DC.identifier">gmb-2025-502830</meta:user-defined>
    <meta:user-defined meta:name="OVERHEIDop.versieInformatie"/>
  </office:meta>
</office:document-meta>
</file>