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6-1-1">
      <style:table-column-properties style:rel-column-width="46*"/>
    </style:style>
    <style:style style:family="table-column" style:parent-style-name="colspec" style:name="id1-3-2-1-1-26-1-2">
      <style:table-column-properties style:rel-column-width="46*"/>
    </style:style>
  </office:automatic-styles>
  <office:body>
    <office:text>
      <text:p text:style-name="new_page_staatscourant"/>
      <text:p text:style-name="single-kop-titel">Aanhang verwijderd van de openbare weg Alexanderstraat ter hoogte van nummer 3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
            <text:p text:style-name="common-al">voertuig: <text:span text:style-name="nadrukvet">aanhangwagen</text:span></text:p>
            <text:p text:style-name="common-al">merk: n.v.t.</text:p>
            <text:p text:style-name="common-al">kenteken: n.v.t.</text:p>
            <text:p text:style-name="common-al">kleur: blauw </text:p>
            <text:p text:style-name="common-al">plaats: Alexanderstraat ter hoogte van nummer 3 in Sas van Gent</text:p>
            <text:p text:style-name="common-al">datum verwijdering: woensdag 22 oktober 2025 om 10.30 uur</text:p>
            <text:p text:style-name="common-al"/>
            <text:p text:style-name="common-al">
            <text:span text:style-name="nadrukvet">Overtreding</text:span>
          </text:p>
            <text:p text:style-name="common-al">De aanhangwagen stond op de openbare weg gestald in strijd met artikel 3.84 van de Verordening fysieke leefomgeving Terneuzen. </text:p>
            <text:p text:style-name="common-al"/>
            <text:p text:style-name="common-al">
            <text:span text:style-name="nadrukvet">Retentierecht</text:span>
          </text:p>
            <text:p text:style-name="common-al">Wij hebben de aanhangwagen van de openbare weg verwijderd en opgeslagen. Deze geven wij terug aan de rechtmatige eigenaar na betaling van de kosten van verwijdering en opslag. Wij vragen <text:span text:style-name="nadrukvet">de eigenaar van de aanhangwagen zich te melden</text:span> bij de gemeente Terneuzen. Dat vragen wij te doen <text:span text:style-name="nadrukvet">voor donderdag 22 januari 2026.</text:span> U kunt zich melden bij de eenheid Handhaving, Koegorsstraat 4 in Terneuzen. Het telefoonnummer is 14 0115. Krijgen wij voor deze datum geen reactie? Dan verkopen wij de aanhangwagen of laten deze vernietigen. </text:p>
            <text:p text:style-name="common-al"/>
            <text:p text:style-name="common-al">
            <text:span text:style-name="nadrukvet">Bezwaar</text:span>
          </text:p>
            <text:p text:style-name="common-al">Tegen dit besluit kunnen belanghebbenden binnen zes weken na de dag van bekendmaking daarvan bezwaar maken. Dat kan door het indienen van een onderbouwd bezwaarschrift. Dit bezwaarschrift moet u indienen bij het college van Burgemeester en Wethouders, Postbus 35, 4530 AA Terneuzen. Het ondertekende bezwaarschrift moet tenminste vermelden de naam en adres van de indiener en de datum. Ook moet het bezwaarschrift een omschrijving vermelden van het besluit waartegen het bezwaar zich richt. Tot slot ook de gronden waarop het bezwaarschrift rust. Dit besluit blijft gelden tot wij hebben beslist op het bezwaarschrift. </text:p>
            <text:p text:style-name="common-al"/>
            <text:p text:style-name="common-al">
            <text:span text:style-name="nadrukvet">Voorlopige</text:span>
            <text:span text:style-name="nadrukvet">voorziening</text:span>
          </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19 november 2025</text:p>
            <text:p text:style-name="common-al"/>
            <text:section text:name="table_id1-3-2-1-1-26" text:style-name="table">
              <text:p text:style-name="table_top"/>
              <table:table table:style-name="tgroup">
                <table:table-column table:style-name="id1-3-2-1-1-26-1-1"/>
                <table:table-column table:style-name="id1-3-2-1-1-2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282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2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2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Punt</meta:user-defined>
    <meta:user-defined meta:name="DC.title">Aanhang verwijderd van de openbare weg Alexanderstraat ter hoogte van nummer 3 in Sas van Gent</meta:user-defined>
    <meta:user-defined meta:name="DCTERMS.W3CDTF/DCTERMS.available">2025-11-19</meta:user-defined>
    <meta:user-defined meta:name="DCTERMS.W3CDTF/OVERHEIDop.jaargang">2025</meta:user-defined>
    <meta:user-defined meta:name="OVERHEIDop.publicationIssue">502828</meta:user-defined>
    <meta:user-defined meta:name="OVERHEIDop.GmbID/DC.identifier">gmb-2025-502828</meta:user-defined>
    <meta:user-defined meta:name="OVERHEIDop.versieInformatie"/>
  </office:meta>
</office:document-meta>
</file>