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verwijderen van een draagmuur, Brederolaan 74</text:p>
            <text:p text:style-name="al">Het uitbreiden van de bergruimte, Moerdijkse Postbaan 70</text:p>
            <text:p text:style-name="al">Het veranderen van de bestaande hoekwoning, Marnixstraat 1</text:p>
            <text:p text:style-name="al">Het verduurzamen van de bestaande woning, Harpdreef 85</text:p>
            <text:p text:style-name="al">
            <text:span text:style-name="nadrukvet">Verleende omgevingsvergunningen</text:span>
          </text:p>
            <text:p text:style-name="al">Het verbouwen van de woning, Hoge Bremberg 22C</text:p>
            <text:p text:style-name="al">Het uitbreiden van het bedrijfsgebouw, Penningweg 52</text:p>
            <text:p text:style-name="al">Het verbouwen van de woning, Klaroenring 99</text:p>
            <text:p text:style-name="al">Het intern verbouwen van kinderdagverblijf De Vincent, Lambertusstraat 5 </text:p>
            <text:p text:style-name="al">Het oprichten van vervangende nieuwbouw San Francesco met 76 zorgstudio’s, San Francescolaan 149</text:p>
            <text:p text:style-name="al">
            <text:span text:style-name="nadrukvet">Ontwerpbeschikking Uitgebreide Procedure Omgevingsvergunning</text:span>
          </text:p>
            <text:p text:style-name="al">Het oprichten van een bedrijf voor op- en overslag van zand en grind, Zeedijk 51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28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27</meta:user-defined>
    <meta:user-defined meta:name="OVERHEIDop.GmbID/DC.identifier">gmb-2025-502827</meta:user-defined>
    <meta:user-defined meta:name="OVERHEIDop.versieInformatie"/>
  </office:meta>
</office:document-meta>
</file>