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ecologische poel, voor Steenwijkerweg 150 in De Bl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1-2025</text:p>
            <text:p text:style-name="common-al">
            <text:span text:style-name="nadrukvet">Locatie:</text:span> voor Steenwijkerweg 150, 8397LH De Blesse</text:p>
            <text:p text:style-name="common-al">
            <text:span text:style-name="nadrukvet">Zaakomschrijving:</text:span> het aanleggen van een ecologische poel</text:p>
            <text:p text:style-name="common-al">
            <text:span text:style-name="nadrukvet">Zaaknummer:</text:span> Z2025-000105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05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05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282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2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2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10587</meta:user-defined>
    <meta:user-defined meta:name="DCTERMS.abstract">het aanleggen van een ecologische po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ecologische poel, voor Steenwijkerweg 150 in De Bless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822</meta:user-defined>
    <meta:user-defined meta:name="OVERHEIDop.GmbID/DC.identifier">gmb-2025-502822</meta:user-defined>
    <meta:user-defined meta:name="OVERHEIDop.versieInformatie"/>
  </office:meta>
</office:document-meta>
</file>