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oegangsbrug t.b.v. een nieuw te bouwen woning, Carolinalaan naast nummer 7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oegangsbrug t.b.v. een nieuw te bouwen woning op het perceel Carolinalaan naast nummer 7 te Oranjewoud (14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8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138</meta:user-defined>
    <dc:language>nl</dc:language>
    <meta:user-defined meta:name="OVERHEIDop.locatietype/OVERHEIDop.gebiedsmarkering">Vlak</meta:user-defined>
    <meta:user-defined meta:name="DC.title">AANVRAAG OMGEVINGSVERGUNNING, plaatsen van een toegangsbrug t.b.v. een nieuw te bouwen woning, Carolinalaan naast nummer 7 te Oranjewou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19</meta:user-defined>
    <meta:user-defined meta:name="OVERHEIDop.GmbID/DC.identifier">gmb-2025-502819</meta:user-defined>
    <meta:user-defined meta:name="OVERHEIDop.versieInformatie"/>
  </office:meta>
</office:document-meta>
</file>