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Oudejaarsavondviering op 31 december 2025 in Jistr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1 november 2025 is de volgende melding binnengekomen:</text:p>
            <text:p text:style-name="last-al">Jistrum, weiland naast De Meren 12, oudejaarsavondviering na afloop van carbidschieten, met een tent, muziek en hapje en een drankje op 31 december 2025 van 19.00 uur tot 04.00 uur in de nacht op 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8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737</meta:user-defined>
    <meta:user-defined meta:name="DCTERMS.abstract">Oudejaarsavondviering op 31 december 2025 in Jistrum</meta:user-defined>
    <dc:language>nl</dc:language>
    <meta:user-defined meta:name="OVERHEIDop.locatietype/OVERHEIDop.gebiedsmarkering">Punt</meta:user-defined>
    <meta:user-defined meta:name="DC.title">Gemeente Tytsjerksteradiel - melding Oudejaarsavondviering op 31 december 2025 in Jistrum</meta:user-defined>
    <meta:user-defined meta:name="DCTERMS.W3CDTF/DCTERMS.available">2025-11-19</meta:user-defined>
    <meta:user-defined meta:name="DCTERMS.W3CDTF/OVERHEIDop.jaargang">2025</meta:user-defined>
    <meta:user-defined meta:name="OVERHEIDop.publicationIssue">502817</meta:user-defined>
    <meta:user-defined meta:name="OVERHEIDop.GmbID/DC.identifier">gmb-2025-502817</meta:user-defined>
    <meta:user-defined meta:name="OVERHEIDop.versieInformatie"/>
  </office:meta>
</office:document-meta>
</file>