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oor gladheidsbestrijding </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Gelet op het bepaalde in artikel 4:81 Algemene wet bestuursrecht;</text:p>
            <text:p text:style-name="al"/>
            <text:p text:style-name="al">Gelet op het bepaalde in het burgerlijk wetboek artikel 6: 162 en 6:174</text:p>
            <text:p text:style-name="al"/>
            <text:p text:style-name="al">Overwegende dat </text:p>
            <text:p text:style-name="al"/>
            <text:p text:style-name="al">De overheid een zorgplicht heeft voor het in goede en veilig staat houden van wegen. Hierbij hoort ook het bestrijden van gladheid en/of sneeuw. </text:p>
            <text:p text:style-name="al"/>
            <text:p text:style-name="al">BESLUITEN:</text:p>
            <text:p text:style-name="al"/>
            <text:p text:style-name="al">Vast te stellen de beleidsregel voor gladheidsbestrijd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angspunten</text:p>
            <text:list text:style-name="id1-3-2-2-1-2">
              <text:list-item text:style-override="id1-3-2-2-1-2">
                <text:number>1.</text:number>
                <text:p text:style-name="al">Veiligheid voor alle weggebruikers staat bij sneeuw- en gladheidsbestrijding voorop. </text:p>
              </text:list-item>
              <text:list-item text:style-override="id1-3-2-2-1-3">
                <text:number>2.</text:number>
                <text:p text:style-name="al">De overheid heeft een zorgplicht, om wegen in een goede en veilige staat te houden. Dat hierbij de totale veiligheid niet gewaarborgd kan worden, mag duidelijk zijn. Er is een inspanningsverplichting geen resultaatsverplichting. De mate van veiligheid wordt mede bepaald door het aangepast gedrag van de weggebruiker.</text:p>
              </text:list-item>
              <text:list-item text:style-override="id1-3-2-2-1-4">
                <text:number>3.</text:number>
                <text:p text:style-name="al">De “Leidraad gladheidsbestrijdingsplan” van CROW-NVRD wordt gehanteerd. En de methodiek uit de CROW publicatie ‘Organisatie en bestrijden van wintergladheid’</text:p>
              </text:list-item>
              <text:list-item text:style-override="id1-3-2-2-1-5">
                <text:number>4.</text:number>
                <text:p text:style-name="al">Bij de prioritering van toepassen van gladheidsbestrijding kijken we naar verkeersveiligheid, de economische en maatschappelijke belangen. </text:p>
              </text:list-item>
              <text:list-item text:style-override="id1-3-2-2-1-6">
                <text:number>5.</text:number>
                <text:p text:style-name="al">Diverse gebouwen met een openbare en maatschappelijke functie en plaatsen die extra gevoelig zijn voor het optreden van gladheid nemen we mee in de strooiactie.</text:p>
              </text:list-item>
              <text:list-item text:style-override="id1-3-2-2-1-7">
                <text:number>6.</text:number>
                <text:p text:style-name="al">Bij de uitvoering van de gladheidsbestrijding voorkomen we dat het milieu onevenredig wordt belast door overmatig strooien van wegenzout.</text:p>
              </text:list-item>
              <text:list-item text:style-override="id1-3-2-2-1-8">
                <text:number>7.</text:number>
                <text:p text:style-name="al">Bij het strooien van de routes vindt afstemming plaats met de andere wegbeheerders bijvoorbeeld buurgemeenten/provincie.</text:p>
              </text:list-item>
              <text:list-item text:style-override="id1-3-2-2-1-9">
                <text:number>8.</text:number>
                <text:p text:style-name="al">Er is een strategische zoutvoorraad; voldoende voorraad om een hele winter te kunnen strooien.</text:p>
              </text:list-item>
            </text:list>
          </text:section>
          <text:section text:name="artikel_id1-3-2-2-2" text:style-name="artikel">
            <text:p text:style-name="artikel_kop_titel"><text:span text:style-name="artikel_kop_label">Artikel</text:span> <text:span text:style-name="artikel_kop_nr">2</text:span> Uitvoering van de gladheidsbestrijding</text:p>
            <text:list text:style-name="id1-3-2-2-2-2">
              <text:list-item text:style-override="id1-3-2-2-2-2">
                <text:number>1.</text:number>
                <text:p text:style-name="al">Er wordt preventief gestrooid. Dat houdt in dat er gestrooid wordt voorafgaand aan de gladheid, Bij verwachte sneeuwval en gladheid wordt zo snel mogelijk gestrooid. Bij veel sneeuwval wordt er ook geschaafd.</text:p>
              </text:list-item>
              <text:list-item text:style-override="id1-3-2-2-2-3">
                <text:number>2.</text:number>
                <text:p text:style-name="al">De gladheidscoördinator is verantwoordelijk voor het besluit om al dan niet te gaan strooien, ondersteund door een eigen meetstation gekoppeld aan een meteorologische dienst die de gemeente 24/7 van advies voorziet.</text:p>
              </text:list-item>
              <text:list-item text:style-override="id1-3-2-2-2-4">
                <text:number>3.</text:number>
                <text:p text:style-name="al">Prioriteiten in de gladheidsbestrijding: het is niet mogelijk overal en overal tegelijk te strooien op wegen. Daarom worden er prioriteiten gesteld. De prioriteitstelling is onderverdeeld in fases. Dit houdt in dat (fase 1) de grootste prioriteit heeft, (fase 2) tweede prioriteit, ect.</text:p>
              </text:list-item>
              <text:list-item text:style-override="id1-3-2-2-2-5">
                <text:number>4.</text:number>
                <text:p text:style-name="al">Alle gegevens met betrekking tot strooiactiviteiten worden vastgelegd via een track and tracesysteem. </text:p>
              </text:list-item>
              <text:list-item text:style-override="id1-3-2-2-2-6">
                <text:number>5.</text:number>
                <text:p text:style-name="al">Maatschappelijke instellingen kunnen gratis zout afhalen bij de Buitendienst.</text:p>
              </text:list-item>
              <text:list-item text:style-override="id1-3-2-2-2-7">
                <text:number>6.</text:number>
                <text:p text:style-name="al">We communiceren actief naar de inwoners over gladheid en gladheidsbestrijding.</text:p>
              </text:list-item>
            </text:list>
          </text:section>
          <text:section text:name="artikel_id1-3-2-2-3" text:style-name="artikel">
            <text:p text:style-name="artikel_kop_titel"><text:span text:style-name="artikel_kop_label">Artikel</text:span> <text:span text:style-name="artikel_kop_nr">3</text:span> De fasering van de gladheidsbestrijding</text:p>
            <text:list text:style-name="id1-3-2-2-3-2">
              <text:list-item text:style-override="id1-3-2-2-3-2">
                <text:number>1.</text:number>
                <text:p text:style-name="al">Fase 1. </text:p>
                <text:p text:style-name="al">Wegen met een belangrijke verkeersfunctie zijn wegen zoals OV-routes, hoofdverbindingsroutes en schoolroutes maar ook wegen waar veel (openbare) voorzieningen liggen. Bij optredende gladheid heeft het berijdbaar houden van deze wegen een hoge prioriteit en worden deze als eerste gestrooid. Dit geldt ook voor fietspaden omdat deze ook als ontsluiting dienen voor het woon-, werk- en schoolverkeer. </text:p>
              </text:list-item>
              <text:list-item text:style-override="id1-3-2-2-3-3">
                <text:number>2.</text:number>
                <text:p text:style-name="al">Fase 2. </text:p>
                <text:p text:style-name="al">Wijkontsluitingswegen worden direct na fase 1 gestrooid afhankelijk van de (te verwachten) weersomstandigheden.</text:p>
              </text:list-item>
              <text:list-item text:style-override="id1-3-2-2-3-4">
                <text:number>3.</text:number>
                <text:p text:style-name="al">Fase 3. </text:p>
                <text:p text:style-name="al">Bij langdurige gladheid (langer dan 3 dagen) worden bijna alle overige verharde wegen binnen de reguliere werktijden gestrooid. Afhankelijk van de verkeersintensiteit, noodzaak en temperatuur kan het zijn dat enkele kleine straten niet gestrooid worden.</text:p>
              </text:list-item>
            </text:list>
          </text:section>
          <text:section text:name="artikel_id1-3-2-2-4" text:style-name="artikel">
            <text:p text:style-name="artikel_kop_titel"><text:span text:style-name="artikel_kop_label">Artikel</text:span> <text:span text:style-name="artikel_kop_nr">4</text:span> Citeertitel, inwerkingtreding en intrekking oude beleidsregel</text:p>
            <text:list text:style-name="id1-3-2-2-4-2">
              <text:list-item text:style-override="id1-3-2-2-4-2">
                <text:number>1.</text:number>
                <text:p text:style-name="al">Deze beleidsregel wordt aangehaald als beleidsregel voor gladheidsbestrijding;</text:p>
              </text:list-item>
              <text:list-item text:style-override="id1-3-2-2-4-3">
                <text:number>2.</text:number>
                <text:p text:style-name="al">De beleidsregel treedt in werking op de dag na bekendmaking.</text:p>
              </text:list-item>
              <text:list-item text:style-override="id1-3-2-2-4-4">
                <text:number>3.</text:number>
                <text:p text:style-name="al">De beleidsregel met betrekking tot gladheidsbestrijding van 20 oktober 2016 wordt gelijktijdig met de inwerkingtreding van de nieuwe beleidsregel conform artikel 4 lid 2 ingetrokken.</text:p>
              </text:list-item>
            </text:list>
          </text:section>
        </text:section>
        <text:section text:name="regeling-sluiting_id1-3-2-3" text:style-name="regeling-sluiting">
          <text:section text:name="ondertekening_id1-3-2-3-1">
            <text:p><text:span text:style-name="functie">Panningen, 28 oktober 2025</text:span></text:p>
          </text:section>
          <text:section text:name="ondertekening_id1-3-2-3-2">
            <text:p><text:span text:style-name="functie"/></text:p>
            <text:p><text:span text:style-name="functie">Burgemeester en wethouders van de gemeente Peel en Maas,</text:span></text:p>
          </text:section>
          <text:section text:name="ondertekening_id1-3-2-3-3">
            <text:p><text:span text:style-name="functie"/></text:p>
            <text:p><text:span text:style-name="functie">de gemeentesecretaris/directeur,</text:span></text:p>
            <text:p><text:span text:style-name="functie">K.H. Werps-Aerts</text:span></text:p>
          </text:section>
          <text:section text:name="ondertekening_id1-3-2-3-4">
            <text:p><text:span text:style-name="functie"/></text:p>
            <text:p><text:span text:style-name="functie">de burgemeester,</text:span></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281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1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1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Openbare orde en veiligheid | Organisatie en beleid</meta:user-defined>
    <meta:user-defined meta:name="DC.source">artikel 162 van Boek 6 van het Burgerlijk Wetboek]|[1.0:c:BWBR0005289&amp;artikel=162&amp;g=2025-07-01</meta:user-defined>
    <meta:user-defined meta:name="DC.source">artikel 174 van Boek 6 van het Burgerlijk Wetboek]|[1.0:c:BWBR0005289&amp;artikel=174&amp;g=2025-07-01</meta:user-defined>
    <meta:user-defined meta:name="OVERHEIDop.referentienummer">3555682</meta:user-defined>
    <meta:user-defined meta:name="DCTERMS.alternative">Beleidsregel voor gladheidsbestrijding</meta:user-defined>
    <dc:language>nl</dc:language>
    <meta:user-defined meta:name="OVERHEIDop.locatietype/OVERHEIDop.gebiedsmarkering">Gemeente</meta:user-defined>
    <meta:user-defined meta:name="DC.title">Beleidsregel voor gladheidsbestrijding</meta:user-defined>
    <meta:user-defined meta:name="DCTERMS.W3CDTF/DCTERMS.available">2025-11-21</meta:user-defined>
    <meta:user-defined meta:name="DCTERMS.W3CDTF/OVERHEIDop.jaargang">2025</meta:user-defined>
    <meta:user-defined meta:name="OVERHEIDop.publicationIssue">502814</meta:user-defined>
    <meta:user-defined meta:name="OVERHEIDop.betreftRegeling">CVDR747294_1</meta:user-defined>
    <meta:user-defined meta:name="xs:date/OVERHEIDop.startdatum">2025-11-22</meta:user-defined>
    <meta:user-defined meta:name="OVERHEIDop.GmbID/DC.identifier">gmb-2025-502814</meta:user-defined>
    <meta:user-defined meta:name="OVERHEIDop.versieInformatie"/>
  </office:meta>
</office:document-meta>
</file>