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RAADSVERGADER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ilt u weten wat er speelt in uw gemeente? Volg dan de aankomende openbare raadsvergadering. </text:p>
            <text:p text:style-name="al"/>
            <text:p text:style-name="al">
            <text:span text:style-name="nadrukvet">DE RAAD DEBATTEERT MET AANSLUITEND DE RAAD BESLUIT – 1 DECEMBER 2025 19:30 UUR</text:span>
          </text:p>
            <text:p text:style-name="al">1.04ABC van het Oude Raadhuis aan de Markt 1. U kunt van 19.00 uur tot 19.30 uur informeel van gedachten wisselen met de raadsleden. Dit kan in de Schonckzaal (grote zaal begane grond). </text:p>
            <text:p text:style-name="al">De vergadering begint om 19.30 uur en deze kunt u volgen vanaf de publieke tribune.</text:p>
            <text:p text:style-name="al"/>
            <text:p text:style-name="al">
            <text:span text:style-name="nadrukvet">Agenda van de raad debatteert</text:span>
          </text:p>
            <text:p text:style-name="al">Haansberg</text:p>
            <text:p text:style-name="al">A. Voorstel vaststellen Masterplan Haansberg</text:p>
            <text:p text:style-name="al">B. Voorstel tracéstudie Randweg noord</text:p>
            <text:p text:style-name="al">C. Voorstel vaststellen grondexploitaties Haansberg</text:p>
            <text:p text:style-name="al">Voorstel n.a.v. variantenstudie Wipakkerterrein</text:p>
            <text:p text:style-name="al"/>
            <text:p text:style-name="al">Aansluitend is de Raad Besluit. </text:p>
            <text:p text:style-name="al"/>
            <text:p text:style-name="al">Agenda </text:p>
            <text:p text:style-name="al">Voorstel vaststellen belastingverordeningen 2026</text:p>
            <text:p text:style-name="al">Voorstel zienswijze begrotingswijzigingen 2025-2 en 2026-1 Veiligheidsregio Midden- en West-Brabant</text:p>
            <text:p text:style-name="al">Voorstel toestemming verlenen voor het aangaan van Gemeenschappelijke Regeling Regio De Baronie</text:p>
            <text:p text:style-name="al">Voorstel Actualisatie verordeningen ex artikel 212 en 213 Gemeentewet </text:p>
            <text:p text:style-name="al">Voorstel vaststellen normenkader financiële rechtmatigheid</text:p>
            <text:p text:style-name="al"/>
            <text:p text:style-name="al">
            <text:span text:style-name="nadrukvet">Live meeluisteren </text:span>
          </text:p>
            <text:p text:style-name="al">
            <text:span text:style-name="nadrukvet"/>Dat kan via deze link:  <text:a xlink:href="https://etten-leur.raadsinformatie.nl/" xlink:type="simple">https://etten-leur.raadsinformatie.nl/</text:a></text:p>
            <text:p text:style-name="al">
            <text:span text:style-name="nadrukvet">Agenda</text:span>
          </text:p>
            <text:p text:style-name="al">Gratis exemplaren van de agenda voor deze vergadering liggen op het stadskantoor tot en met maandag 1 december. </text:p>
            <text:p text:style-name="al">De volledige agenda met voorstellen en bijlagen van de raadsvergadering vindt u op: https://ettenleur.bestuurlijkeinformatie.nl &gt; klik vervolgens in de kalender bij de datum 1 december 2025 op ‘Raad Debatteert’ of ‘Raad Besluit’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0281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1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1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AANKONDIGING RAADSVERGADERIN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813</meta:user-defined>
    <meta:user-defined meta:name="OVERHEIDop.GmbID/DC.identifier">gmb-2025-502813</meta:user-defined>
    <meta:user-defined meta:name="OVERHEIDop.versieInformatie"/>
  </office:meta>
</office:document-meta>
</file>