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landseweg 6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uliere procedure</text:p>
            <text:p text:style-name="common-al"/>
            <text:p text:style-name="common-al">De aanvraag betreft zaaknummer 0687949983</text:p>
            <text:p text:style-name="common-al"/>
            <text:p text:style-name="common-al">Omschrijving: plaatsen dakkapel aan de voorzijde aan Nieuwlandseweg 6 te Arnemuiden.</text:p>
            <text:p text:style-name="common-al"/>
            <text:p text:style-name="common-al">Intrekken aanvraag omgevingsvergunning is uitsluitend ter kennisgeving en ligt niet ter inzage. </text:p>
            <text:p text:style-name="last-al">U kunt om deze reden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28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Nieuwlandseweg 6 te Arnemui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11</meta:user-defined>
    <meta:user-defined meta:name="OVERHEIDop.GmbID/DC.identifier">gmb-2025-502811</meta:user-defined>
    <meta:user-defined meta:name="OVERHEIDop.versieInformatie"/>
  </office:meta>
</office:document-meta>
</file>