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interne constructieve wijzigingen aan Hoefblad 52, 5527K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1-2025 een omgevingsvergunning verleend. De gemeente geeft hiermee toestemming voor het realiseren van interne constructieve wijzigingen aan Hoefblad 52, 5527KV Hapert. Het kenmerk van de gemeente voor deze zaak is ZBLA2025-0014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28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88</meta:user-defined>
    <meta:user-defined meta:name="DCTERMS.abstract">realiseren van interne constructieve wijzigingen </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interne constructieve wijzigingen aan Hoefblad 52, 5527KV Hapert</meta:user-defined>
    <meta:user-defined meta:name="DCTERMS.W3CDTF/DCTERMS.available">2025-11-19</meta:user-defined>
    <meta:user-defined meta:name="DCTERMS.W3CDTF/OVERHEIDop.jaargang">2025</meta:user-defined>
    <meta:user-defined meta:name="OVERHEIDop.publicationIssue">502809</meta:user-defined>
    <meta:user-defined meta:name="OVERHEIDop.GmbID/DC.identifier">gmb-2025-502809</meta:user-defined>
    <meta:user-defined meta:name="OVERHEIDop.versieInformatie"/>
  </office:meta>
</office:document-meta>
</file>