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Aanvraag optocht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Leudal maakt bekend dat zij op 17 november 2025 een aanvraag optochtvergunning heeft ontvangen voor het organiseren van een optocht voor een onthulling van een standbeeld op 11 januari 2026 Neeritter op het Krekelbergplein in Neeritter.</text:p>
            <text:p text:style-name="common-al">De aanvraag is geregistreerd onder zaaknummer Z2025-00001759.</text:p>
            <text:p text:style-name="common-al"/>
            <text:p text:style-name="last-al">Voor meer informatie kunt u contact opnemen via APV@leudal.nl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28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59</meta:user-defined>
    <meta:user-defined meta:name="DCTERMS.abstract">Aanvraag optochtvergunning ontvangen voor organiseren optocht voor onthulling standbeeld op 11 januari 2026 Neeritter, Krekelbergplein ong. Neeritter</meta:user-defined>
    <dc:language>nl</dc:language>
    <meta:user-defined meta:name="OVERHEIDop.locatietype/OVERHEIDop.gebiedsmarkering">Vlak</meta:user-defined>
    <meta:user-defined meta:name="DC.title">Betreft: Aanvraag optochtvergunning</meta:user-defined>
    <meta:user-defined meta:name="DCTERMS.W3CDTF/DCTERMS.available">2025-11-19</meta:user-defined>
    <meta:user-defined meta:name="DCTERMS.W3CDTF/OVERHEIDop.jaargang">2025</meta:user-defined>
    <meta:user-defined meta:name="OVERHEIDop.publicationIssue">502807</meta:user-defined>
    <meta:user-defined meta:name="OVERHEIDop.GmbID/DC.identifier">gmb-2025-502807</meta:user-defined>
    <meta:user-defined meta:name="OVERHEIDop.versieInformatie"/>
  </office:meta>
</office:document-meta>
</file>