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Raadhuisplein in Dinteloord van 9 november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het college van burgemeester en wethouders van de gemeente Steenbergen een tijdelijke standplaatsvergunning verleend voor het innemen van een standplaats met oliebollen van 9 november 2026 tot en met 31 december 2026.</text:p>
            <text:p text:style-name="common-al">Het besluit is op 17 november 2025 naar de aanvrager toegezonden en is geregistreerd onder nummer ZK25004402.</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Externe link:Externe link: 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9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8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meta:user-defined meta:name="OVERHEIDop.referentienummer">ZK25004402</meta:user-defined>
    <dc:language>nl</dc:language>
    <meta:user-defined meta:name="OVERHEIDop.locatietype/OVERHEIDop.gebiedsmarkering">Weg</meta:user-defined>
    <meta:user-defined meta:name="DC.title">Verleende tijdelijke standplaatsvergunning: Raadhuisplein in Dinteloord van 9 november 2026 tot en met 31 december 2026</meta:user-defined>
    <meta:user-defined meta:name="DCTERMS.W3CDTF/DCTERMS.available">2025-11-19</meta:user-defined>
    <meta:user-defined meta:name="DCTERMS.W3CDTF/OVERHEIDop.jaargang">2025</meta:user-defined>
    <meta:user-defined meta:name="OVERHEIDop.publicationIssue">502803</meta:user-defined>
    <meta:user-defined meta:name="OVERHEIDop.GmbID/DC.identifier">gmb-2025-502803</meta:user-defined>
    <meta:user-defined meta:name="OVERHEIDop.versieInformatie"/>
  </office:meta>
</office:document-meta>
</file>