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Oudejardagfeest op 31 december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november 2025 is de volgende melding binnengekomen:</text:p>
            <text:p text:style-name="last-al">Jistrum, weiland naast De Meren 12, oudejaarsdagfeest tijdens het carbidschieten met een tent, mechanische - en livemuziek, hapje en een drankje op 31 december 2025 van 08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8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36</meta:user-defined>
    <meta:user-defined meta:name="DCTERMS.abstract">Oudejardagfeest op 31 december 2025 in Jistrum</meta:user-defined>
    <dc:language>nl</dc:language>
    <meta:user-defined meta:name="OVERHEIDop.locatietype/OVERHEIDop.gebiedsmarkering">Punt</meta:user-defined>
    <meta:user-defined meta:name="DC.title">Gemeente Tytsjerksteradiel - melding Oudejardagfeest op 31 december 2025 in Jistr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02</meta:user-defined>
    <meta:user-defined meta:name="OVERHEIDop.GmbID/DC.identifier">gmb-2025-502802</meta:user-defined>
    <meta:user-defined meta:name="OVERHEIDop.versieInformatie"/>
  </office:meta>
</office:document-meta>
</file>