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kantoorpand en het plaatsen van een reclamebord, Stijgoord 1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is deze Omgevingsvergunning bekend gemaakt aan de aanvrager van de vergunning:</text:p>
            <text:p text:style-name="common-al">Stijgoord 1, 7241XA Lochem, het oprichten van een kantoorpand en het plaatsen van een reclamebord, Z2025-0108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02800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800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1082</meta:user-defined>
    <meta:user-defined meta:name="DCTERMS.abstract">Z2025-01082 Stijgoord 1, 7241XA Lochem</meta:user-defined>
    <dc:language>nl</dc:language>
    <meta:user-defined meta:name="OVERHEIDop.locatietype/OVERHEIDop.gebiedsmarkering">Vlak</meta:user-defined>
    <meta:user-defined meta:name="DC.title">Bekendgemaakte Omgevingsvergunning voor het oprichten van een kantoorpand en het plaatsen van een reclamebord, Stijgoord 1, 7241XA Loche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2800</meta:user-defined>
    <meta:user-defined meta:name="OVERHEIDop.GmbID/DC.identifier">gmb-2025-502800</meta:user-defined>
    <meta:user-defined meta:name="OVERHEIDop.versieInformatie"/>
  </office:meta>
</office:document-meta>
</file>