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chipholweg 2 Haarlem, 0392-2025-0170857, diverse werkzaamheden aan de weg, op 27-11-2025 en 28-11-2025  18:00 uur - 05:00 uur, verzonden 1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7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70857</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Schipholweg 2 Haarlem, 0392-2025-0170857, diverse werkzaamheden aan de weg, op 27-11-2025 en 28-11-2025  18:00 uur - 05:00 uur, verzonden 17-11-2025</meta:user-defined>
    <meta:user-defined meta:name="DCTERMS.W3CDTF/DCTERMS.available">2025-11-19</meta:user-defined>
    <meta:user-defined meta:name="DCTERMS.W3CDTF/OVERHEIDop.jaargang">2025</meta:user-defined>
    <meta:user-defined meta:name="OVERHEIDop.publicationIssue">502799</meta:user-defined>
    <meta:user-defined meta:name="OVERHEIDop.GmbID/DC.identifier">gmb-2025-502799</meta:user-defined>
    <meta:user-defined meta:name="OVERHEIDop.versieInformatie"/>
  </office:meta>
</office:document-meta>
</file>