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kostenverhaalsovereenkomst Margarethaweg ong. in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r. <text:span text:style-name="nadrukvet">638432</text:span>)</text:p>
            <text:p text:style-name="al"/>
            <text:p text:style-name="al">Burgemeester en wethouders van Terneuzen maken ter voldoening aan artikel 16.138 van de Omgevingswet bekend een anterieure kostenverhaalsovereenkomst te hebben gesloten met betrekking tot de <text:span text:style-name="nadrukvet">Margarethaweg ong. in Terneuzen</text:span>. Kadastraal bekend gemeente Terneuzen, sectie T, perceelnummers 2946. Deze overeenkomst heeft betrekking op een TAM-Omgevingsplan, in relatie tot het geldende Omgevingsplan Terneuzen, als bedoeld in artikel 2.4 van de Omgevingswet, zodat het bouwplan van de initiatiefnemer mogelijk kan worden gemaakt. </text:p>
            <text:p text:style-name="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al">De zakelijke beschrijving is vanaf 19 november 2025 gedurende zes weken voor eenieder op te vragen en ter inzage bij de publieksbalie van de gemeente Terneuzen.</text:p>
            <text:p text:style-name="al"/>
            <text:p text:style-name="al">Terneuzen, 19 november 2025</text:p>
            <text:p text:style-name="al">Burgemeester en wethouders van Terneuzen,</text:p>
            <text:p text:style-name="al">De burgemeester, H.J.A.. (Erik) van Merrienboer </text:p>
            <text:p text:style-name="al">De gemeentesecretaris, S.I.L. (Steven) de Wa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7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Anterieure kostenverhaalsovereenkomst Margarethaweg ong. in Terneuzen</meta:user-defined>
    <meta:user-defined meta:name="DCTERMS.W3CDTF/DCTERMS.available">2025-11-19</meta:user-defined>
    <meta:user-defined meta:name="DCTERMS.W3CDTF/OVERHEIDop.jaargang">2025</meta:user-defined>
    <meta:user-defined meta:name="OVERHEIDop.publicationIssue">502798</meta:user-defined>
    <meta:user-defined meta:name="OVERHEIDop.GmbID/DC.identifier">gmb-2025-502798</meta:user-defined>
    <meta:user-defined meta:name="OVERHEIDop.versieInformatie"/>
  </office:meta>
</office:document-meta>
</file>