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office:automatic-styles>
  <office:body>
    <office:text>
      <text:p text:style-name="new_page_staatscourant"/>
      <text:p text:style-name="single-kop-titel">Publicatie voornemen verlengen recht van opstal FC Dordrecht aan de Krommedijk 210 te Dordrecht </text:p>
      <text:section text:name="regeling_id1-3-2" text:style-name="regeling">
        <text:section text:name="aanhef_id1-3-2-1" text:style-name="aanhef">
          <text:section text:name="preambule_id1-3-2-1-1" text:style-name="preambule">
            <text:p text:style-name="al"/>
            <text:p text:style-name="al">
            <text:span text:style-name="nadrukvet">Datum publicatie</text:span>: 20 november 2025</text:p>
            <text:p text:style-name="al"/>
            <text:p text:style-name="al">
            <text:span text:style-name="nadrukvet">Object informatie adres</text:span>:</text:p>
            <text:p text:style-name="al">Percelen grond met daarop aanwezige opstallen (het stadion) van FC Dordrecht, Krommedijk 210 te Dordrecht en kadastraal bekend gemeente Dordrecht, sectie N, nummer 4122 (ged), groot 17.580 m2 en gemeente Dordrecht, sectie N, nummer 4955 (ged), groot 875 m2. </text:p>
            <text:p text:style-name="al"/>
            <text:p text:style-name="al">
            <text:span text:style-name="nadrukvet">Voornemen tot het verlengen van het recht van opstal</text:span>
          </text:p>
            <text:p text:style-name="al">De gemeente Dordrecht (“de gemeente”) is voornemens het bestaande recht van opstal op de percelen kadastraal bekend gemeente Dordrecht, sectie N, nummer 4122 (ged), groot 17.580 m2 en gemeente Dordrecht, sectie N, nummer 4955 (ged), groot 875 m2 te wijzigen en te verlengen ten gunste van FC Dordrecht Betaald Voetbal B.V. (“FC Dordrecht”). </text:p>
            <text:p text:style-name="al"/>
            <text:p text:style-name="al">
            <text:span text:style-name="nadrukvet">FC Dordrecht is de enige serieuze gegadigde </text:span>
          </text:p>
            <text:p text:style-name="al">Gemeente is van oordeel dat op grond van objectieve, redelijke en toetsbare criteria slechts één serieuze gegadigde in aanmerking komt voor deze verlenging. Hierbij komt de gemeente een ruime mate van beleidsvrijheid toe. FC Dordrecht komt als enige serieuze gegadigde in aanmerking om de volgende redenen: </text:p>
            <text:p text:style-name="al"/>
            <text:list text:style-name="id1-3-2-1-1-13">
              <text:list-item text:style-override="id1-3-2-1-1-13-1">
                <text:number>-</text:number>
                <text:p text:style-name="al">FC Dordrecht is de huidige opstaller en heeft inzake het voetbalstadion een recht van opstal tot en met mei 2037;</text:p>
              </text:list-item>
              <text:list-item text:style-override="id1-3-2-1-1-13-2">
                <text:number>-</text:number>
                <text:p text:style-name="al">Het voetbalstadion, waarvoor het recht van opstal is gevestigd, is eigendom van FC Dordrecht;</text:p>
              </text:list-item>
              <text:list-item text:style-override="id1-3-2-1-1-13-3">
                <text:number>-</text:number>
                <text:p text:style-name="al">Om te blijven voldoen aan de eisen die worden gesteld binnen het betaalde voetbal is FC Dordrecht voornemens een verbouwing aan het voetbalstadion te doen. Deze investering is niet rendabel met een opstalovereenkomst die eindigt in 2037. FC Dordrecht heeft de gemeente om die reden een verlenging van de lopende opstalovereenkomst gevraagd tot 2055;</text:p>
              </text:list-item>
              <text:list-item text:style-override="id1-3-2-1-1-13-4">
                <text:number>-</text:number>
                <text:p text:style-name="al">Naast de verlening van de duur is aanpassing van het geldende opstalrecht noodzakelijk omdat de grenzen zijn aangepast. Door het vestigen van het gewijzigde zakelijk recht van opstal wordt het grondgebruik gelegaliseerd en worden de van belang zijnde afspraken juridisch juist vastgelegd;</text:p>
              </text:list-item>
              <text:list-item text:style-override="id1-3-2-1-1-13-5">
                <text:number>-</text:number>
                <text:p text:style-name="al">De vestiging van het gewijzigde zakelijk recht van opstal is uitsluitend bestemd voor het in stand houden het voetbalstadion;</text:p>
              </text:list-item>
              <text:list-item text:style-override="id1-3-2-1-1-13-6">
                <text:number>-</text:number>
                <text:p text:style-name="al">FC Dordrecht heeft een duurzame binding heeft met de locatie;</text:p>
              </text:list-item>
              <text:list-item text:style-override="id1-3-2-1-1-13-7">
                <text:number>-</text:number>
                <text:p text:style-name="al">Het vanuit maatschappelijk belang wenselijk is dat de locatie in gebruik blijft door FC Dordrecht;</text:p>
              </text:list-item>
              <text:list-item text:style-override="id1-3-2-1-1-13-8">
                <text:number>-</text:number>
                <text:p text:style-name="al">Omdat er sprake is van een lopende opstalovereenkomst tot en met mei 2037 is het niet mogelijk om een andere partij dit opstalrecht te geven.</text:p>
              </text:list-item>
            </text:list>
            <text:p text:style-name="al"/>
            <text:p text:style-name="al">
            <text:span text:style-name="nadrukvet">Niet eens met de voorgenomen verlenging van het opstalrecht </text:span>
          </text:p>
            <text:p text:style-name="al">Indien u zich niet kunt verenigen met de voorgenomen verlenging van het opstalrecht omdat u van mening bent dat u ook voor dit opstalrecht in aanmerking dient te komen, dan dient u binnen 20 kalenderdagen na dagtekening van deze publicatie een kort geding aanhangig te maken bij de rechtbank Rotterdam. In een eventueel kort geding zal dienen te worden onderbouwd en aangetoond dat de gegadigde aan de door de gemeente gestelde objectieve criteria kan voldoen. </text:p>
            <text:p text:style-name="al"/>
            <text:p text:style-name="al">Indien u een kort geding aanspant, verzoeken wij u ons dit binnen voornoemde termijn van 20 kalenderdagen mee te delen, bij voorkeur door het per e-mail opsturen van de (concept)dagvaarding aan sj.mollema-veltman@dechtsteden.nl onder vermelding van ”<text:span text:style-name="nadrukcur">Reactie op voornemen verlenging recht van opstal FC Dordrecht, zaaknummer</text:span> <text:span text:style-name="nadrukcur">2025-0003948</text:span>". </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www.officielebekendmakingen.nl. Met deze publicatie geeft de Gemeente uitvoering aan het arrest van de Hoge Raad d.d. 26 november 2021 (ECLI:NL:HR:2021:1778), meer in het bijzonder het bepaalde in rechtsoverweging 3.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279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9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9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voornemen verlengen recht van opstal FC Dordrecht aan de Krommedijk 210 te Dordrecht</meta:user-defined>
    <meta:user-defined meta:name="DCTERMS.W3CDTF/DCTERMS.available">2025-11-20</meta:user-defined>
    <meta:user-defined meta:name="DCTERMS.W3CDTF/OVERHEIDop.jaargang">2025</meta:user-defined>
    <meta:user-defined meta:name="OVERHEIDop.publicationIssue">502796</meta:user-defined>
    <meta:user-defined meta:name="OVERHEIDop.GmbID/DC.identifier">gmb-2025-502796</meta:user-defined>
    <meta:user-defined meta:name="OVERHEIDop.versieInformatie"/>
  </office:meta>
</office:document-meta>
</file>