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parkeren van een vrachtwagen op het Vrachtwagenparkeerterrein Voorhout, Teylingerdreef in Voorhout, Z2025-00003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voor het parkeren van een vrachtwagen op  het vrachtwagenparkeerterrein aan de Teylingerdreef in Voorhout van 1 januari 2026 tot en met 31 december 2026.</text:p>
              </text:list-item>
            </text:list>
            <text:p text:style-name="common-al">
            <text:span text:style-name="nadrukcur">Datum besluit: </text:span>17 november 2025</text:p>
            <text:p text:style-name="common-al">
            <text:span text:style-name="nadrukcur">Uiterlijke reactiedatum: </text:span>29 december 2025</text:p>
            <text:p text:style-name="common-al">Kenmerk besluit: Z2025-0000313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0279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9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9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38</meta:user-defined>
    <dc:language>nl</dc:language>
    <meta:user-defined meta:name="OVERHEIDop.locatietype/OVERHEIDop.gebiedsmarkering">Vlak</meta:user-defined>
    <meta:user-defined meta:name="DC.title">Afgehandelde Vergunning parkeren van een vrachtwagen op het Vrachtwagenparkeerterrein Voorhout, Teylingerdreef in Voorhout, Z2025-00003138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795</meta:user-defined>
    <meta:user-defined meta:name="OVERHEIDop.GmbID/DC.identifier">gmb-2025-502795</meta:user-defined>
    <meta:user-defined meta:name="OVERHEIDop.versieInformatie"/>
  </office:meta>
</office:document-meta>
</file>