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nburgstraat ongenummerd (HL091701212) / In de Cramer nabij huisnummer 142 HL09170113) te Heerlen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Zaaknummer : Z2025-00006089</text:p>
            <text:p text:style-name="common-al">Adres : Trompenburgstraat ongenummerd (HL091701212) / In de Cramer nabij huisnummer 142 Heerlen (HL091701113) te Heerlen</text:p>
            <text:p text:style-name="common-al">Activiteit : graven in bodem met een kwaliteit boven de interventiewaarde bodemkwaliteit</text:p>
            <text:p text:style-name="common-al">Datum van ontvangst : 3 november 2025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27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089</meta:user-defined>
    <meta:user-defined meta:name="DCTERMS.abstract">Betreft: melding op locatie Ingetekende geometrie - nabij HL091701112 en HL091701212</meta:user-defined>
    <dc:language>nl</dc:language>
    <meta:user-defined meta:name="OVERHEIDop.locatietype/OVERHEIDop.gebiedsmarkering">Vlak</meta:user-defined>
    <meta:user-defined meta:name="DC.title">Trompenburgstraat ongenummerd (HL091701212) / In de Cramer nabij huisnummer 142 HL09170113) te Heerlen. Kennisgeving ingediende melding Besluit activiteiten leefomgeving (Bal): Graven gelijk of meer dan 25 m3 &gt; I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93</meta:user-defined>
    <meta:user-defined meta:name="OVERHEIDop.GmbID/DC.identifier">gmb-2025-502793</meta:user-defined>
    <meta:user-defined meta:name="OVERHEIDop.versieInformatie"/>
  </office:meta>
</office:document-meta>
</file>