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schapsstraat 29 1382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portaalconstructie</text:p>
            <text:p text:style-name="common-al">Zaakadres: Waarschapsstraat 29 1382EG Weesp</text:p>
            <text:p text:style-name="common-al">Datum ontvangst: 27-10-2025</text:p>
            <text:p text:style-name="common-al">Zaaknummer: Z2025-045693</text:p>
            <text:p text:style-name="common-al">DSO-nummer: 2025102701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7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693</meta:user-defined>
    <meta:user-defined meta:name="DCTERMS.abstract">realiseren van een dakopbouw en een portaal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rschapsstraat 29 1382EG Wees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89</meta:user-defined>
    <meta:user-defined meta:name="OVERHEIDop.GmbID/DC.identifier">gmb-2025-502789</meta:user-defined>
    <meta:user-defined meta:name="OVERHEIDop.versieInformatie"/>
  </office:meta>
</office:document-meta>
</file>