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Röntgenweg 6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Röntgenweg 6 te Echt te sluiten voor een periode van 6 maanden. In het pand gelegen aan de Röntgenweg 6 te Echt is op 15 augustus 2025 een grote hoeveelheid hennep aangetroffen. Deze sluiting vindt plaats conform het Damoclesbeleid Echt-Susteren 2020. </text:p>
            <text:p text:style-name="last-al">Het pand is gesloten van dinsdag 11 november 2025 tot maandag 11 mei 2026.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1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7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Röntgenweg 6 te Echt</meta:user-defined>
    <meta:user-defined meta:name="DCTERMS.W3CDTF/DCTERMS.available">2025-11-20</meta:user-defined>
    <meta:user-defined meta:name="DCTERMS.W3CDTF/OVERHEIDop.jaargang">2025</meta:user-defined>
    <meta:user-defined meta:name="OVERHEIDop.publicationIssue">502786</meta:user-defined>
    <meta:user-defined meta:name="OVERHEIDop.GmbID/DC.identifier">gmb-2025-502786</meta:user-defined>
    <meta:user-defined meta:name="OVERHEIDop.versieInformatie"/>
  </office:meta>
</office:document-meta>
</file>