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max Terminal Rotterdam B.V. 2406061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Burgemeester en Wethouders van Rotterdam hebben op 22 december 2023 een aanvraag op grond van de Wet algemene bepalingen omgevingsrecht (Wabo) ontvangen van DGMR Industrie Verkeer en Milieu B.V., namens Euromax Terminal Rotterdam B.V. voor de inrichting aan de Maasvlakteweg 951, 3199 LZ  te Rotterdam-Maasvlakte.</text:p>
            <text:p text:style-name="common-al"/>
            <text:p text:style-name="common-al">De inrichting betreft een containerterminal bestemd voor op- en overslag van containers van koopmansgoederen, (gevaarlijke) en ontplofbare stoffen in box-, koel- en (tank/bulk)containers tussen verschillende vervoersvormen (zeevaart, kustvaart, binnenvaart, spoorvervoer en wegvervoer) met tijdelijke tussenopslag. In de inrichting vinden verder ook ondersteunende werkzaamheden plaats. Dit zijn het aftanken van motorvoertuigen, reparatie, onderhoud en schoonmaken van containers, reparatie en onderhoud aan gereedschappen en materieel, ventileren van containers en kantooractiviteiten.</text:p>
            <text:p text:style-name="common-al"/>
            <text:p text:style-name="common-al">De aanvraag betreft een omgevingsvergunning onderdeel milieu ter revisie van de huidige vergunning Wet milieubeheer en heeft betrekking op de eerste fase.</text:p>
            <text:p text:style-name="common-al"/>
            <text:p text:style-name="common-al">Burgemeester en Wethouders van Rotterdam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20 november 2025 tot </text:p>
            <text:p text:style-name="common-al">en met 31 december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6061 en het Olo nummer: 8281671.</text:p>
            <text:p text:style-name="common-al">Voor de betreffende stukken met betrekking tot deze procedure kunt u op bijgaande link klikken:</text:p>
            <text:p text:style-name="common-al">
            <text:a xlink:href="https://loket.dcmr.nl/mozard/!suite92.scherm1007?mObj=8965820" xlink:type="simple">https://loket.dcmr.nl/mozard/!suite92.scherm1007?mObj=896582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7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061 </meta:user-defined>
    <meta:user-defined meta:name="DCTERMS.abstract">Burgemeester en Wethouders van Rotterdam maken bekend dat zij het voornemen hebben de vergunning te verlenen.</meta:user-defined>
    <dc:language>nl</dc:language>
    <meta:user-defined meta:name="OVERHEIDop.locatietype/OVERHEIDop.gebiedsmarkering">Adres</meta:user-defined>
    <meta:user-defined meta:name="DC.title">Kennisgeving ontwerpbeschikking Euromax Terminal Rotterdam B.V. 2406061</meta:user-defined>
    <meta:user-defined meta:name="DCTERMS.W3CDTF/DCTERMS.available">2025-11-19</meta:user-defined>
    <meta:user-defined meta:name="DCTERMS.W3CDTF/OVERHEIDop.jaargang">2025</meta:user-defined>
    <meta:user-defined meta:name="OVERHEIDop.publicationIssue">502784</meta:user-defined>
    <meta:user-defined meta:name="OVERHEIDop.GmbID/DC.identifier">gmb-2025-502784</meta:user-defined>
    <meta:user-defined meta:name="OVERHEIDop.versieInformatie"/>
  </office:meta>
</office:document-meta>
</file>