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Ostadestraat 138-3 1072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op het dak van de vierde verdieping met behoud van bestemming daarvan tot één woning.</text:p>
            <text:p text:style-name="common-al">Besluit: verleend</text:p>
            <text:p text:style-name="common-al">Besluit verzonden op: 17-11-2025</text:p>
            <text:p text:style-name="common-al">Zaakadres: Van Ostadestraat 138-3 1072TE Amsterdam</text:p>
            <text:p text:style-name="common-al">Zaaknummer: Z2025-023763</text:p>
            <text:p text:style-name="common-al">DSO-nummer: 20250603001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376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78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8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8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763</meta:user-defined>
    <meta:user-defined meta:name="DCTERMS.abstract">realiseren van een dakterras op het dak van de vierde verdieping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Ostadestraat 138-3 1072TE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781</meta:user-defined>
    <meta:user-defined meta:name="OVERHEIDop.GmbID/DC.identifier">gmb-2025-502781</meta:user-defined>
    <meta:user-defined meta:name="OVERHEIDop.versieInformatie"/>
  </office:meta>
</office:document-meta>
</file>