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het verlenen van ondermandaat (artikel 2, lid 3 en 4 Mandaatbesluit Gemeente Enschede 2023)</text:p>
      <text:section text:name="regeling_id1-3-2" text:style-name="regeling">
        <text:section text:name="aanhef_id1-3-2-1" text:style-name="aanhef">
          <text:section text:name="preambule_id1-3-2-1-1" text:style-name="preambule">
            <text:p text:style-name="al">Ondergetekende, mevr. L. Pruntel, afdelingshoofd Gebieds- en Projectontwikkeling, cluster Ruimtelijke Ontwikkeling en Beheer, domein Fysiek van de gemeente Enschede;</text:p>
            <text:p text:style-name="al"/>
            <text:p text:style-name="al">gelet op:</text:p>
            <text:p text:style-name="al"/>
            <text:list text:style-name="id1-3-2-1-1-5">
              <text:list-item text:style-override="id1-3-2-1-1-5-1">
                <text:number>•</text:number>
                <text:p text:style-name="al">artikel 2, lid 3 en 4 van het Mandaatbesluit Gemeente Enschede 2023,</text:p>
              </text:list-item>
            </text:list>
            <text:p text:style-name="al"/>
            <text:p text:style-name="al">besluit:</text:p>
            <text:p text:style-name="al"/>
            <text:p text:style-name="al">ondermandaat te verlenen van de volgende aan haar gemandateerde bevoegdheden als bedoeld in het Mandaatbesluit Gemeente Enschede 2023 aan:</text:p>
            <text:p text:style-name="al"/>
            <text:list text:style-name="id1-3-2-1-1-11">
              <text:list-item text:style-override="id1-3-2-1-1-11-1">
                <text:number>A.</text:number>
                <text:p text:style-name="al">
                <text:span text:style-name="nadrukvet">Senior juristen bij de uitoefening van de taak als werkveldcoördinatoren van de afdeling Gebieds- en Projectontwikkeling</text:span>
              </text:p>
              </text:list-item>
            </text:list>
            <text:p text:style-name="al"/>
            <text:p text:style-name="al">Taak: </text:p>
            <text:p text:style-name="al">1. Besluiten tot het sluiten van koopovereenkomsten, verkoopovereenkomsten, overeenkomsten van ruiling, overeenkomsten vestiging beperkt zakelijke rechten (zoals opstalrecht, erfdienstbaarheid), huurovereenkomsten en gebruiksovereenkomsten en het voor de gemeente ondertekenen van die overeenkomsten, voor zover dit overeenkomsten betreft die tot de projecten van de afdeling Gebieds- en Projectontwikkeling behoren. </text:p>
            <text:p text:style-name="al"/>
            <text:p text:style-name="al">2. Het voor en/of namens de gemeente afhandelen (beoordelen, accorderen, compareren en volmacht verlening) van de bij deze overeenkomsten behorende notariële akten, op voorwaarde dat zij de overeenkomst vastleggen in een schriftelijk besluit namens de afdeling Gebieds- en Projectontwikkeling. </text:p>
            <text:p text:style-name="al"/>
            <text:p text:style-name="al">3. Het voeren van alle correspondentie ter uitvoering van projecten van de afdeling Gebieds- en Projectontwikkeling en de bij die projecten behorende overeenkomsten, niet zijnde exploita-tieovereenkomsten (inclusief planschade), samenwerkingsovereenkomsten, ontwikkelovereenkomsten, realisatieovereenkomsten en intentieovereenkomsten. </text:p>
            <text:p text:style-name="al"/>
            <text:p text:style-name="al">4. Het uitoefenen van de bevoegdheid als bedoeld in:</text:p>
            <text:list text:style-name="id1-3-2-1-1-21">
              <text:list-item text:style-override="id1-3-2-1-1-21-1">
                <text:number>•</text:number>
                <text:p text:style-name="al">artikel 16.82a van de Omgevingswet (inschrijving voorkeursrecht in Kadaster);</text:p>
              </text:list-item>
              <text:list-item text:style-override="id1-3-2-1-1-21-2">
                <text:number>•</text:number>
                <text:p text:style-name="al">artikel 9.4 lid 2 jo. 16.82a van de Omgevingswet (inschrijving verlenging voorkeursrecht in Kadaster);</text:p>
              </text:list-item>
              <text:list-item text:style-override="id1-3-2-1-1-21-3">
                <text:number>•</text:number>
                <text:p text:style-name="al">artikel 9.20 lid 3 Omgevingswet (inschrijving doorhaling voorkeursrecht in Kadaster);</text:p>
              </text:list-item>
              <text:list-item text:style-override="id1-3-2-1-1-21-4">
                <text:number>•</text:number>
                <text:p text:style-name="al">en het tekenen van de equivalentieverklaring.</text:p>
              </text:list-item>
            </text:list>
            <text:list text:style-name="id1-3-2-1-1-22">
              <text:list-item text:style-override="id1-3-2-1-1-22-1">
                <text:number>B.</text:number>
                <text:p text:style-name="al">
                <text:span text:style-name="nadrukvet">Projectmanagers van de afdeling Gebieds- en Projectontwikkeling</text:span>
              </text:p>
              </text:list-item>
            </text:list>
            <text:p text:style-name="al"/>
            <text:p text:style-name="al">Taak: </text:p>
            <text:list text:style-name="id1-3-2-1-1-25">
              <text:list-item text:style-override="id1-3-2-1-1-25-1">
                <text:number>1.</text:number>
                <text:p text:style-name="al">Opdrachtverlening ter uitvoering van opdrachten waarbij de afdeling namens de gemeente verplichtingen aangaat, die behoren bij de uitvoering van het project van de afdeling Gebieds- en Projectontwikkeling en het voeren van alle correspondentie behorend bij de bovenstaande opdrachtverlening. </text:p>
              </text:list-item>
            </text:list>
            <text:p text:style-name="al"/>
            <text:list text:style-name="id1-3-2-1-1-27">
              <text:list-item text:style-override="id1-3-2-1-1-27-1">
                <text:number>2.</text:number>
                <text:p text:style-name="al">Het voeren van alle correspondentie ter uitvoering van projecten van de afdeling Gebieds- en Projectontwikkeling en de bij die projecten behorende overeenkomsten, niet zijnde exploita-tieovereenkomsten (inclusief planschade), samenwerkingsovereenkomsten, ontwikkelovereenkomsten, realisatieovereenkomsten en intentieovereenkomsten. </text:p>
              </text:list-item>
            </text:list>
            <text:p text:style-name="al"/>
            <text:list text:style-name="id1-3-2-1-1-29">
              <text:list-item text:style-override="id1-3-2-1-1-29-1">
                <text:number>3.</text:number>
                <text:p text:style-name="al">Het vertegenwoordigen van de gemeente als appartementseigenaar (gerechtigde tot een appartementsrecht) en lid van de vereniging van eigenaars, voor zover het een appartement betreft dat wordt beheerd door de afdeling Gebieds- en Projectontwikkeling (het grondbedrijf). Deze vertegenwoordiging omvat het uitoefenen van alle rechten en bevoegdheden die op grond van de wet, de akte(n) van splitsing en de statuten van de vereniging van eigenaars toekomen aan de gemeente in haar hoedanigheid van appartementseigenaar en lid van de vereniging van eigenaars. Dit betreft onder meer - doch niet uitsluitend - het bijwonen van de vergadering van eigenaars, het woord voeren in de vergadering van eigenaars, het uitbrengen van stem(men) in de vergadering van eigenaars, het besluiten buiten vergadering, het uitoefenen van inzagerecht en het verlenen van medewerking aan een wijziging van de akte van splitsing. </text:p>
              </text:list-item>
            </text:list>
            <text:p text:style-name="al"/>
            <text:list text:style-name="id1-3-2-1-1-31">
              <text:list-item text:style-override="id1-3-2-1-1-31-1">
                <text:number>C.</text:number>
                <text:p text:style-name="al">
                <text:span text:style-name="nadrukvet">Projectleider van het project Snippergroen </text:span>
              </text:p>
              </text:list-item>
            </text:list>
            <text:p text:style-name="al"/>
            <text:p text:style-name="al">Taak:</text:p>
            <text:p text:style-name="al">Besluiten tot het sluiten van overeenkomsten ten aanzien van de verkoop van gronden die binnen de doelstellingen van het Project Snippergroen vallen. Het voor en/of namens de gemeente afhandelen (beoordelen, accorderen, compareren en volmacht verlening van de bij deze overeenkomsten behorende notariële ak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p text:style-name="al">Met de inwerkingtreding van dit besluit worden de bij besluit van 18 september 2025 geregelde (onder)mandaten, gepubliceerd in het Gemeenteblad van 22 september 2025 onder nummer 409816, ingetrokken.</text:p>
            <text:p text:style-name="al"/>
            <text:p text:style-name="al">Dit besluit treedt in werking op de dag na die van de bekendmaking van het besluit.</text:p>
            <text:p text:style-name="al">Het besluit dient te worden bekend gemaakt aan de betrokken gemandateerde(n) en algemeen door middel van publicatie in het elektronische Gemeenteblad.</text:p>
            <text:p text:style-name="al"/>
            <text:p text:style-name="al"/>
          </text:section>
        </text:section>
        <text:section text:name="regeling-sluiting_id1-3-2-3" text:style-name="regeling-sluiting">
          <text:section text:name="ondertekening_id1-3-2-3-1">
            <text:p><text:span text:style-name="functie">Enschede, 11 november 2025</text:span></text:p>
          </text:section>
          <text:section text:name="ondertekening_id1-3-2-3-2">
            <text:p><text:span text:style-name="functie"/></text:p>
            <text:p><text:span text:style-name="functie"/></text:p>
            <text:p><text:span text:style-name="functie">Afdelingshoofd Gebieds- en Projectontwikkeling, cluster Ruimtelijke Ontwikkeling en Beheer, Domein Fysiek van de gemeente Enschede </text:span></text:p>
          </text:section>
          <text:section text:name="ondertekening_id1-3-2-3-3">
            <text:p><text:span text:style-name="functie"/></text:p>
            <text:p><text:span text:style-name="functie"/></text:p>
            <text:p><text:span text:style-name="functie">w.g.</text:span></text:p>
            <text:p><text:span text:style-name="functie">L. Prun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7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rtikel 2, lid 3 en 4 Mandaatbesluit Gemeente Enschede 2023)</meta:user-defined>
    <dc:language>nl</dc:language>
    <meta:user-defined meta:name="OVERHEIDop.locatietype/OVERHEIDop.gebiedsmarkering">Gemeente</meta:user-defined>
    <meta:user-defined meta:name="DC.title">Besluit tot het verlenen van ondermandaat (artikel 2, lid 3 en 4 Mandaatbesluit Gemeente Enschede 2023)</meta:user-defined>
    <meta:user-defined meta:name="DCTERMS.W3CDTF/DCTERMS.available">2025-11-19</meta:user-defined>
    <meta:user-defined meta:name="DCTERMS.W3CDTF/OVERHEIDop.jaargang">2025</meta:user-defined>
    <meta:user-defined meta:name="OVERHEIDop.publicationIssue">502780</meta:user-defined>
    <meta:user-defined meta:name="OVERHEIDop.GmbID/DC.identifier">gmb-2025-502780</meta:user-defined>
    <meta:user-defined meta:name="OVERHEIDop.versieInformatie"/>
  </office:meta>
</office:document-meta>
</file>