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Luikse Markt op 15 juni 2025 van 08.00 uur tot 22.00 uur aan Kavinksbosch en verlengde Tunnelstraat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vergunning / Kavinksbosch en verlengde Tunnelstraat te Susteren / Echt-Susteren / bekendgemaakt op 29 januari 2025 / het organiseren en houden van een Luikse Markt op 15 juni 2025 van 08.00 uur tot 22.00 uur / Activiteit :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7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een Luikse Markt op 15 juni 2025 van 08.00 uur tot 22.00 uur aan Kavinksbosch en verlengde Tunnelstraat te Susteren</meta:user-defined>
    <meta:user-defined meta:name="DCTERMS.W3CDTF/DCTERMS.available">2025-02-06</meta:user-defined>
    <meta:user-defined meta:name="DCTERMS.W3CDTF/OVERHEIDop.jaargang">2025</meta:user-defined>
    <meta:user-defined meta:name="OVERHEIDop.publicationIssue">50278</meta:user-defined>
    <meta:user-defined meta:name="OVERHEIDop.GmbID/DC.identifier">gmb-2025-50278</meta:user-defined>
    <meta:user-defined meta:name="OVERHEIDop.versieInformatie"/>
  </office:meta>
</office:document-meta>
</file>