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woning incl. inrit aan Veldstraat 57, 4261 T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incl. inrit aan Veldstraat 57, 4261 TC Wijk en Aalburg (2025-0357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De gemeente neemt daarover waarschijnlijk voor 08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27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35779</meta:user-defined>
    <meta:user-defined meta:name="DCTERMS.abstract">het realiseren van een woning incl. inrit</meta:user-defined>
    <dc:language>nl</dc:language>
    <meta:user-defined meta:name="OVERHEIDop.locatietype/OVERHEIDop.gebiedsmarkering">Punt</meta:user-defined>
    <meta:user-defined meta:name="DC.title">Gemeente Altena - Aanvraag vergunning voor het realiseren van een woning incl. inrit aan Veldstraat 57, 4261 TC Wijk en Aa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9</meta:user-defined>
    <meta:user-defined meta:name="OVERHEIDop.GmbID/DC.identifier">gmb-2025-502769</meta:user-defined>
    <meta:user-defined meta:name="OVERHEIDop.versieInformatie"/>
  </office:meta>
</office:document-meta>
</file>