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sa Savór Eindhoven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9620 </text:p>
            <text:p text:style-name="common-al"> Omschrijving: horecabedrijf Casa Savó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Datum ontvangst: 13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7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20</meta:user-defined>
    <meta:user-defined meta:name="DCTERMS.abstract">horecabedrijf Casa Savór Eindhoven</meta:user-defined>
    <dc:language>nl</dc:language>
    <meta:user-defined meta:name="OVERHEIDop.locatietype/OVERHEIDop.gebiedsmarkering">Punt</meta:user-defined>
    <meta:user-defined meta:name="DC.title">Ingekomen aanvraag: horecabedrijf Casa Savór Eindhoven, Hoogstraat 76 5615PR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68</meta:user-defined>
    <meta:user-defined meta:name="OVERHEIDop.GmbID/DC.identifier">gmb-2025-502768</meta:user-defined>
    <meta:user-defined meta:name="OVERHEIDop.versieInformatie"/>
  </office:meta>
</office:document-meta>
</file>