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het aangaan van een koopovereenkomst met betrekking tot de groenstrook gelegen naast de Toernooistraat 9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met betrekking tot de hieronder vermelde onroerende zaak een koopovereenkomst is aangegaan of voornemens is om deze aan te gaan met een koper van het aangrenzende perceel  (hierna: koper). </text:p>
            <text:p text:style-name="al"/>
            <text:list text:style-name="id1-3-2-2-1-4">
              <text:list-item text:style-override="id1-3-2-2-1-4-1">
                <text:number>•</text:number>
                <text:p text:style-name="al">Een gedeelte van het  perceel kadastraal bekend gemeente Lonneker, sectie O, nummer 13159, ter grootte van circa 53 m².</text:p>
              </text:list-item>
            </text:list>
            <text:p text:style-name="al">De gemeente meent op basis van de hierna genoemde objectieve, toetsbare en redelijke criteria dat de koper de enige serieuze gegadigde is/zijn die in aanmerking komt/komen voor verkoop van de groenstrook.</text:p>
            <text:p text:style-name="al"/>
            <text:p text:style-name="tussenkopcur">Objectieve, toetsbare en redelijke criteria</text:p>
            <text:p text:style-name="al">Op grond van de Nota verkoop of verhuur van openbaar groen d.d. 1 juni 2025 bepaalt de gemeente bij de verkoop van snippergroen of er sprake is van de enige serieuze gegadigde voor een verkoop/verhuur/gebruik.</text:p>
            <text:list text:style-name="id1-3-2-2-1-9">
              <text:list-item text:style-override="id1-3-2-2-1-9-1">
                <text:number>•</text:number>
                <text:p text:style-name="al">Het gedeelte van het perceel (snippergroen) ligt naast het perceel van koper.</text:p>
              </text:list-item>
              <text:list-item text:style-override="id1-3-2-2-1-9-2">
                <text:number>•</text:number>
                <text:p text:style-name="al">De koper heeft het gedeelte van het perceel (snippergroen) reeds in gebruik.  </text:p>
              </text:list-item>
            </text:list>
            <text:p text:style-name="al"/>
            <text:p text:style-name="tussenkopcur">Vervaltermijn</text:p>
            <text:p text:style-name="al">Bent u het oneens met deze (voorgenomen) verkoop/verhuur/gebruiksovereenkomst, omdat u van mening bent dat u zelf in aanmerking komt voor deze strook grond? Dan dient u binnen 20 kalenderdagen na deze publicatie,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rondgebruik van de Gemeente, via het e-mailadres: <text:a xlink:href="mailto:snippergroen@enschede.nl" xlink:type="simple">snippergroen@enschede.nl</text:a></text:p>
            <text:p text:style-name="al"/>
            <text:p text:style-name="al">Indien binnen de termijn van 20 kalenderdagen na de publicatie geen gebruik wordt gemaakt van de mogelijkheid om een kort geding aan te spannen, dan vervalt het recht om tegen de door de Gemeente gesloten of nog te sluiten overeenkomst in rechte op te komen of daartegen enige vordering tot schadevergoeding of vergoeding van kosten en of welke andere aanspraak dan ook te baseren.</text:p>
            <text:p text:style-name="al"/>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de Afdeling Grondgebruik van de Gemeente (<text:a xlink:href="mailto:snippergroen@enschede.nl" xlink:type="simple">snippergroen@enschede.nl</text:a>). <text:span text:style-name="nadrukvet">Dit ontslaat u niet van het tijdig aanhangig moeten maken van voornoemd kort geding.  </text:sp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276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6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6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Mededeling: voornemen tot het aangaan van een koopovereenkomst met betrekking tot de groenstrook gelegen naast de Toernooistraat 9 te Enschede</meta:user-defined>
    <meta:user-defined meta:name="DCTERMS.W3CDTF/DCTERMS.available">2025-11-19</meta:user-defined>
    <meta:user-defined meta:name="DCTERMS.W3CDTF/OVERHEIDop.jaargang">2025</meta:user-defined>
    <meta:user-defined meta:name="OVERHEIDop.publicationIssue">502765</meta:user-defined>
    <meta:user-defined meta:name="OVERHEIDop.GmbID/DC.identifier">gmb-2025-502765</meta:user-defined>
    <meta:user-defined meta:name="OVERHEIDop.versieInformatie"/>
  </office:meta>
</office:document-meta>
</file>