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de Schwartzenbergweg te Hichtum, CLZ-001057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29-08-2025 de volgende melding is binnengekomen. </text:p>
            <text:p text:style-name="common-al">
            
          </text:p>
            <text:p text:style-name="common-al">
            
          </text:p>
            <text:p text:style-name="common-al">Schwartzenbergweg te Hichtum, het tijdelijk uitnemen van grond (ingediend op: 29-08-2025)</text:p>
            <text:p text:style-name="common-al">
            
          </text:p>
            <text:p text:style-name="common-al">Het zaaknummer is CLZ-00105799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02764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76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76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5799</meta:user-defined>
    <meta:user-defined meta:name="DCTERMS.abstract">Melding activiteit omgevingswet voor graven in bodem met een kwaliteit boven de interventiewaarde bodemkwaliteit aan de Schwartzenbergweg te Hichtum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 omgevingswet aan de Schwartzenbergweg te Hichtum, CLZ-00105799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764</meta:user-defined>
    <meta:user-defined meta:name="OVERHEIDop.GmbID/DC.identifier">gmb-2025-502764</meta:user-defined>
    <meta:user-defined meta:name="OVERHEIDop.versieInformatie"/>
  </office:meta>
</office:document-meta>
</file>